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7be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7cf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3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181c93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be7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cf12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1c9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8360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8491e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885e2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8a50d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text-underline-style="solid" style:text-underline-width="auto" style:text-underline-color="font-color" fo:font-weight="bold" officeooo:rsid="0183607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style:text-underline-style="solid" style:text-underline-width="auto" style:text-underline-color="font-color" officeooo:rsid="018360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officeooo:rsid="018360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style:text-underline-style="none" officeooo:rsid="01885e2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73f300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181e655" style:font-name-complex="Arial"/>
    </style:style>
    <style:style style:name="T21" style:family="text">
      <style:text-properties officeooo:rsid="000d545c"/>
    </style:style>
    <style:style style:name="T22" style:family="text">
      <style:text-properties style:font-name-asian="Arial1" style:font-name-complex="Arial1"/>
    </style:style>
    <style:style style:name="T23" style:family="text">
      <style:text-properties officeooo:rsid="00230d80" style:font-name-asian="Arial1" style:font-name-complex="Arial1"/>
    </style:style>
    <style:style style:name="T24" style:family="text">
      <style:text-properties officeooo:rsid="0181c937" style:font-name-asian="Arial1" style:font-name-complex="Arial1"/>
    </style:style>
    <style:style style:name="T25" style:family="text">
      <style:text-properties officeooo:rsid="017cf12a"/>
    </style:style>
    <style:style style:name="T26" style:family="text">
      <style:text-properties officeooo:rsid="018491e2"/>
    </style:style>
    <style:style style:name="T27" style:family="text">
      <style:text-properties fo:font-weight="bold" officeooo:rsid="018491e2" style:font-weight-asian="bold" style:font-weight-complex="bold"/>
    </style:style>
    <style:style style:name="T28" style:family="text">
      <style:text-properties fo:font-weight="bold" officeooo:rsid="018a50d4" style:font-weight-asian="bold" style:font-weight-complex="bold"/>
    </style:style>
    <style:style style:name="T29" style:family="text">
      <style:text-properties officeooo:rsid="01885e23"/>
    </style:style>
    <style:style style:name="T30" style:family="text">
      <style:text-properties officeooo:rsid="018a50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º <text:span text:style-name="T29">4.075</text:span>/201<text:span text:style-name="T17">7</text:span></text:p>
      <text:p text:style-name="P16"><text:span text:style-name="T15">R</text:span><text:span text:style-name="T16">eiteração d</text:span><text:span text:style-name="T9">o Pedido de Providências </text:span><text:span text:style-name="T12">n</text:span><text:span text:style-name="T9">º 3.817/</text:span><text:span text:style-name="T11">2017,</text:span><text:span text:style-name="T9"> qu</text:span><text:span text:style-name="T10">e solicita manutenção e melhorias</text:span><text:span text:style-name="T7">, </text:span><text:span text:style-name="T6">com urgência, </text:span><text:span text:style-name="T7">n</text:span><text:span text:style-name="T6">o Cemitério Municipal, </text:span><text:span text:style-name="T5">no </text:span><text:span text:style-name="T8">B</text:span><text:span text:style-name="T4">airro </text:span><text:span text:style-name="T6">Operário</text:span><text:span text:style-name="T3">.</text:span></text:p>
      <text:p text:style-name="P14"><text:span text:style-name="T21">Solicita-se</text:span>, após os trâmites regimentais, <text:span text:style-name="T21">que seja enviada </text:span>cópia da presente proposição <text:span text:style-name="T30">reiterada </text:span>ao <text:span text:style-name="T21">Poder Executivo</text:span>, para que <text:span text:style-name="T21">realize as seguintes providências:</text:span></text:p>
      <text:p text:style-name="P12">- <text:span text:style-name="T25">Conserto do muro da entrada da galeria externa, que está caindo;</text:span></text:p>
      <text:p text:style-name="P12">- <text:span text:style-name="T25">Revisão e manutenção da iluminação das gavetas do prédio externo, pois algumas lâmpadas estão acesas em turno integral, outras estão queimadas e alguns suportes estão sem lâmpada;</text:span></text:p>
      <text:p text:style-name="P12">- <text:span text:style-name="T25">Reconstrução do meio-fio nas calçadas internas do Cemitério;</text:span></text:p>
      <text:p text:style-name="P12">- <text:span text:style-name="T25">Conclusão da obra da rampa de acesso ao último piso da galeria externa;</text:span></text:p>
      <text:p text:style-name="P13">- <text:span text:style-name="T25">Manutenção do telhado dos corredores que levam às galerias externas;</text:span></text:p>
      <text:p text:style-name="P13">- <text:span text:style-name="T25">Pintura dos prédios internos e externos;</text:span></text:p>
      <text:p text:style-name="P13">- <text:span text:style-name="T25">Revisão de toda a área com objetivo de eliminar focos de mosquitos, pois há vasos e túmulos com água parada;</text:span></text:p>
      <text:p text:style-name="P12">- <text:span text:style-name="T25">Dedetização em todo o Cemitério.</text:span></text:p>
      <text:p text:style-name="P15">Novo Hamburgo, <text:span text:style-name="T26">12 de setembro</text:span> de 201<text:span text:style-name="T17">7</text:span>.</text:p>
      <text:p text:style-name="P7"/>
      <text:p text:style-name="P7"><text:span text:style-name="T18">Vereadora Patr</text:span><text:span text:style-name="T20">i</text:span><text:span text:style-name="T18">cia Bec</text:span><text:span text:style-name="T19">k</text:span>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1"/>
      <text:p text:style-name="P11"><text:span text:style-name="T22">Obs.: </text:span><text:span text:style-name="T24">R</text:span><text:span text:style-name="T22">edação conforme original d</text:span><text:span text:style-name="T23">a</text:span><text:span text:style-name="T22"> autor</text:span><text:span text:style-name="T23">a</text:span><text:span text:style-name="T22">.</text:span></text:p>
      <text:p text:style-name="P11"><text:span text:style-name="T22">/</text:span>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12T12:58:32.860248562</dc:date>
    <meta:printed-by>Roseli Floriani</meta:printed-by>
    <meta:print-date>2017-09-12T09:42:18.527000000</meta:print-date>
    <dc:language>pt-BR</dc:language>
    <meta:editing-cycles>148</meta:editing-cycles>
    <meta:editing-duration>PT9H20M28S</meta:editing-duration>
    <dc:creator>Raquel Silva</dc:creator>
    <meta:document-statistic meta:table-count="0" meta:image-count="1" meta:object-count="0" meta:page-count="1" meta:paragraph-count="21" meta:word-count="240" meta:character-count="1477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raquel-silva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