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normal" style:font-weight-asian="normal"/>
    </style:style>
    <style:style style:name="P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7270a1" style:font-size-asian="12pt" style:font-size-complex="12pt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a794b4" officeooo:paragraph-rsid="007270a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6a0a1" officeooo:paragraph-rsid="00bc16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c16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bc166a" officeooo:paragraph-rsid="00bc16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c166a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6a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ea88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weight="normal" style:font-weight-asian="normal"/>
    </style:style>
    <style:style style:name="T1" style:family="text">
      <style:text-properties fo:font-size="18pt" style:font-size-asian="18pt" style:font-size-complex="18pt" style:font-weight-complex="normal"/>
    </style:style>
    <style:style style:name="T2" style:family="text">
      <style:text-properties fo:font-size="18pt" officeooo:rsid="00ad1e30" style:font-size-asian="18pt" style:font-size-complex="18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8b0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8d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f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ee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c16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ee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c16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dd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7850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c68cb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9cf6ef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b6a0a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c166a" style:font-size-asian="10.5pt" style:font-weight-asian="normal" style:font-size-complex="12pt" style:font-weight-complex="normal"/>
    </style:style>
    <style:style style:name="T28" style:family="text">
      <style:text-properties officeooo:rsid="0085afb2"/>
    </style:style>
    <style:style style:name="T29" style:family="text">
      <style:text-properties style:font-name-complex="Times New Roman"/>
    </style:style>
    <style:style style:name="T30" style:family="text">
      <style:text-properties officeooo:rsid="00aeea88" style:font-name-complex="Times New Roman"/>
    </style:style>
    <style:style style:name="T31" style:family="text">
      <style:text-properties officeooo:rsid="00b6a0a1" style:font-name-complex="Times New Roman"/>
    </style:style>
    <style:style style:name="T32" style:family="text">
      <style:text-properties officeooo:rsid="00b8092c" style:font-name-complex="Times New Roman"/>
    </style:style>
    <style:style style:name="T33" style:family="text">
      <style:text-properties officeooo:rsid="00b9621e" style:font-name-complex="Times New Roman"/>
    </style:style>
    <style:style style:name="T34" style:family="text">
      <style:text-properties officeooo:rsid="00bc166a" style:font-name-complex="Times New Roman"/>
    </style:style>
    <style:style style:name="T35" style:family="text">
      <style:text-properties officeooo:rsid="00bfd3e7" style:font-name-complex="Times New Roman"/>
    </style:style>
    <style:style style:name="T36" style:family="text">
      <style:text-properties officeooo:rsid="00a1d1b6"/>
    </style:style>
    <style:style style:name="T37" style:family="text">
      <style:text-properties officeooo:rsid="00a38d06"/>
    </style:style>
    <style:style style:name="T38" style:family="text">
      <style:text-properties officeooo:rsid="00a4bcd7"/>
    </style:style>
    <style:style style:name="T39" style:family="text">
      <style:text-properties officeooo:rsid="00bdd4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9">1.110</text:span>/<text:span text:style-name="T19">2017</text:span></text:p>
      <text:p text:style-name="P20"><text:span text:style-name="T12">V</text:span><text:span text:style-name="T13">oto de </text:span><text:span text:style-name="T12">C</text:span><text:span text:style-name="T13">ongratulações </text:span><text:span text:style-name="T16">à</text:span><text:span text:style-name="T14"> </text:span><text:span text:style-name="T15">JCI pela realização do Concurso Oratória nas Escolas. </text:span></text:p>
      <text:p text:style-name="P19">Considerando <text:span text:style-name="T36">que no dia 16 de setembro será realizada a etapa final do Concurso Oratória nas Escolas, organizado pela JCI</text:span><text:span text:style-name="T31">.</text:span></text:p>
      <text:p text:style-name="P16"><text:span text:style-name="T30">C</text:span><text:span text:style-name="T29">onsiderando a importância d</text:span><text:span text:style-name="T34">o concurso</text:span><text:span text:style-name="T32"> para o desenvolvimento </text:span><text:span text:style-name="T33">pessoal e intelectual</text:span><text:span text:style-name="T32"> d</text:span><text:span text:style-name="T34">os alunos de ensino fundamental de 8º e 9º anos participantes do con</text:span><text:span text:style-name="T35">c</text:span><text:span text:style-name="T34">urso</text:span><text:span text:style-name="T32">, </text:span><text:span text:style-name="T33">aprimorando suas habilidades de comunicação e senso crítico.</text:span></text:p>
      <text:p text:style-name="P17">Considerando que este belo projeto oferece para esses jovens uma oportunidade de praticar a fala em público que é uma competência necessária em vários momentos da vida.</text:p>
      <text:p text:style-name="P18"><text:span text:style-name="T18">Dessa forma, requer-se que s</text:span><text:span text:style-name="T17">eja consignado em Ata Voto de Congratulações </text:span><text:span text:style-name="T10">a </text:span><text:span text:style-name="T11">JCI pela realização do Concurso Oratória nas Escolas </text:span><text:span text:style-name="T4">e </text:span><text:span text:style-name="T6">s</text:span><text:span text:style-name="T5">eja oficiad</text:span><text:span text:style-name="T8">o</text:span><text:span text:style-name="T7"> </text:span><text:span text:style-name="T9">a homenagead</text:span><text:span text:style-name="T11">a</text:span><text:span text:style-name="T5"> com as congratulações em nome desta Casa Legislativa.</text:span></text:p>
      <text:p text:style-name="P15"><text:span text:style-name="T20">Novo Hamburgo,</text:span><text:span text:style-name="T23"> </text:span><text:span text:style-name="T27">12</text:span><text:span text:style-name="T24"> de </text:span><text:span text:style-name="T26">setembr</text:span><text:span text:style-name="T25">o</text:span><text:span text:style-name="T21"> de 201</text:span><text:span text:style-name="T22">7</text:span><text:span text:style-name="T21">.</text:span></text:p>
      <text:p text:style-name="P13"/>
      <text:p text:style-name="P13"/>
      <text:p text:style-name="P13"><text:span text:style-name="T28"><text:tab/></text:span>Vereador <text:span text:style-name="T38">Felipe Kuhn Braun</text:span></text:p>
      <text:p text:style-name="P13"/>
      <text:p text:style-name="P14"/>
      <text:p text:style-name="P4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Redação conforme o original do autor.</text:p>
      <text:p text:style-name="P2"><text:soft-page-break/>/<text:span text:style-name="T37">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normal" style:font-weight-asian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officeooo:rsid="00ad1e30" style:font-size-asian="18pt" style:font-size-complex="18pt" style:font-weight-complex="normal"/>
    </style:style>
    <style:style style:name="MT2" style:family="text">
      <style:text-properties fo:font-size="18pt" style:font-size-asian="18pt" style:font-size-complex="18pt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1"><text:span text:style-name="MT1">C</text:span><text:span text:style-name="MT2">ÂMARA MUNICIPAL DE NOVO HAMBURGO</text:span>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30T16:59:28.958052872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214" meta:character-count="1325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