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93321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rsid="0066f0d9" officeooo:paragraph-rsid="0098dfa8" style:font-size-asian="12pt" style:font-size-complex="12pt"/>
    </style:style>
    <style:style style:name="P14" style:family="paragraph" style:parent-style-name="Header">
      <style:text-properties style:use-window-font-color="true" style:font-name="Nimbus Roman No9 L" fo:font-size="12pt" fo:language="pt" fo:country="BR" fo:font-weight="normal" officeooo:rsid="007270a1" officeooo:paragraph-rsid="0098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6db79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3321a" officeooo:paragraph-rsid="0096db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e4201"/>
    </style:style>
    <style:style style:name="T6" style:family="text">
      <style:text-properties officeooo:rsid="0096db79"/>
    </style:style>
    <style:style style:name="T7" style:family="text">
      <style:text-properties officeooo:rsid="0097b4fd"/>
    </style:style>
    <style:style style:name="T8" style:family="text">
      <style:text-properties officeooo:rsid="00a38d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4.077</text:span>/201<text:span text:style-name="T2">7</text:span></text:p>
      <text:p text:style-name="P15">Recolhimento de lixo e entulhos na Rua Marques de Abrantes, ao lado do nº 815, <text:span text:style-name="T7">no B</text:span>airro São Jorge. </text:p>
      <text:p text:style-name="P17">Solicita-se, após os trâmites regimentais, que seja enviada cópia da presente proposição ao Poder Executivo, para que realize as seguintes providências:</text:p>
      <text:p text:style-name="P18"><text:span text:style-name="T6">Recolhimento de lixo e entulhos na Rua Marques de Abrantes, ao lado do nº 815, no Bairro São Jorge. Existe muito entulho no terreno e é colocado todo tipo de lixo em frente, onde seria a calçada.</text:span> </text:p>
      <text:p text:style-name="P16">Novo Hamburgo, <text:span text:style-name="T5">12 de setembro </text:span>de 201<text:span text:style-name="T3">7</text:span>.</text:p>
      <text:p text:style-name="P11"/>
      <text:p text:style-name="P11">Vereador <text:span text:style-name="T4">Felipe Kuhn Braun</text:span></text:p>
      <text:p text:style-name="P11"/>
      <text:p text:style-name="P12"/>
      <text:p text:style-name="P10"/>
      <text:p text:style-name="P10"/>
      <text:p text:style-name="P10"/>
      <text:p text:style-name="P10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/>
      <text:p text:style-name="P14"/>
      <text:p text:style-name="P14">Obs.: Redação conforme o original do autor.</text:p>
      <text:p text:style-name="P13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11T09:31:35.152819436</meta:print-date>
    <meta:document-statistic meta:table-count="0" meta:image-count="1" meta:object-count="0" meta:page-count="1" meta:paragraph-count="14" meta:word-count="169" meta:character-count="982" meta:non-whitespace-character-count="823"/>
    <meta:user-defined meta:name="Info 1"/>
    <meta:user-defined meta:name="Info 2"/>
    <meta:user-defined meta:name="Info 3"/>
    <meta:user-defined meta:name="Info 4"/>
  </office:meta>
</office:document-meta>
</file>