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09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3083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5a1d6" style:font-name-complex="Arial1"/>
    </style:style>
    <style:style style:name="T10" style:family="text">
      <style:text-properties officeooo:rsid="003e822e" style:font-name-complex="Arial1"/>
    </style:style>
    <style:style style:name="T11" style:family="text">
      <style:text-properties officeooo:rsid="0035a1d6"/>
    </style:style>
    <style:style style:name="T12" style:family="text">
      <style:text-properties officeooo:rsid="0040099d"/>
    </style:style>
    <style:style style:name="T13" style:family="text">
      <style:text-properties officeooo:rsid="004308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078</text:span>/201<text:span text:style-name="T4">7</text:span></text:p>
      <text:p text:style-name="P15">Conserto de buraco <text:span text:style-name="T13">na Rua Vicente da Fontoura, em frente ao n 336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em frente a</text:span><text:span text:style-name="T10">o</text:span><text:span text:style-name="T9"> n° 336, da Rua Vicente da Fontoura, no Bairro Boa Vist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11 de set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6:12.869349987</meta:print-date>
    <meta:document-statistic meta:table-count="0" meta:image-count="1" meta:object-count="0" meta:page-count="1" meta:paragraph-count="14" meta:word-count="164" meta:character-count="98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tmp/.broffice.org/3/user/template/modelo-2012.ott" meta:date="2014-03-06T13:16:53"/>
  </office:meta>
</office:document-meta>
</file>