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a95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e639" officeooo:paragraph-rsid="00371e3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e639" officeooo:paragraph-rsid="00371e3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3522ef" style:font-name-complex="Arial1"/>
    </style:style>
    <style:style style:name="T9" style:family="text">
      <style:text-properties officeooo:rsid="0038e379" style:font-name-complex="Arial1"/>
    </style:style>
    <style:style style:name="T10" style:family="text">
      <style:text-properties officeooo:rsid="003522ef"/>
    </style:style>
    <style:style style:name="T11" style:family="text">
      <style:text-properties officeooo:rsid="0039a956"/>
    </style:style>
    <style:style style:name="T12" style:family="text">
      <style:text-properties officeooo:rsid="003b46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4.080</text:span>/201<text:span text:style-name="T4">7</text:span></text:p>
      <text:p text:style-name="P12">Conserto de buraco<text:span text:style-name="T10">s no entroncamento das Ruas Soledade e Forquetinha, no Bairro Jardim Mauá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8">s no entroncamento das </text:span><text:span text:style-name="T9">Ruas </text:span><text:span text:style-name="T8">Soledade e Forquetinha, no Bairro Jardim Mauá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1">11 de setembr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5" meta:word-count="159" meta:character-count="999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vanessa-andara0/PROTOCOLAR/tmp/tmp/.broffice.org/3/user/template/modelo-2012.ott" meta:date="2014-03-06T13:16:53"/>
  </office:meta>
</office:document-meta>
</file>