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b52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ee639" officeooo:paragraph-rsid="00385b2a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3075"/>
    </style:style>
    <style:style style:name="T6" style:family="text">
      <style:text-properties officeooo:rsid="002f90b2" style:font-name-complex="Arial1"/>
    </style:style>
    <style:style style:name="T7" style:family="text">
      <style:text-properties officeooo:rsid="0020cd4b" style:font-name-complex="Arial1"/>
    </style:style>
    <style:style style:name="T8" style:family="text">
      <style:text-properties officeooo:rsid="003522ef" style:font-name-complex="Arial1"/>
    </style:style>
    <style:style style:name="T9" style:family="text">
      <style:text-properties officeooo:rsid="00385b2a" style:font-name-complex="Arial1"/>
    </style:style>
    <style:style style:name="T10" style:family="text">
      <style:text-properties officeooo:rsid="00385b2a"/>
    </style:style>
    <style:style style:name="T11" style:family="text">
      <style:text-properties officeooo:rsid="003b5255"/>
    </style:style>
    <style:style style:name="T12" style:family="text">
      <style:text-properties officeooo:rsid="003d885b"/>
    </style:style>
    <style:style style:name="T13" style:family="text">
      <style:text-properties officeooo:rsid="003f9b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2">4.082</text:span>/201<text:span text:style-name="T4">7</text:span></text:p>
      <text:p text:style-name="P13">Conserto de buraco<text:span text:style-name="T10"> na esquina das Ruas Adolfo Lutz e Dublin, no Bairro Canudos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6">Conserto </text:span><text:span text:style-name="T7">de buraco</text:span><text:span text:style-name="T8"> </text:span><text:span text:style-name="T9">na esquina das Ruas Adolfo Lutz e Dublin, no Bairro Canudos.</text:span></text:p>
      <text:p text:style-name="P9"><text:s/>Novo Hamburgo, <text:span text:style-name="T11">12 de setembro</text:span> de 201<text:span text:style-name="T3">7</text:span>.</text:p>
      <text:p text:style-name="P9"/>
      <text:p text:style-name="P11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22T10:02:05.970408881</meta:print-date>
    <meta:document-statistic meta:table-count="0" meta:image-count="1" meta:object-count="0" meta:page-count="1" meta:paragraph-count="14" meta:word-count="139" meta:character-count="838" meta:non-whitespace-character-count="7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PROTOCOLAR/PROTOCOLAR/PROTOCOLAR/tmp/tmp/.broffice.org/3/user/template/modelo-2012.ott" meta:date="2014-03-06T13:16:53"/>
  </office:meta>
</office:document-meta>
</file>