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1c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1c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f1c55" style:font-name-complex="Arial1"/>
    </style:style>
    <style:style style:name="T8" style:family="text">
      <style:text-properties officeooo:rsid="003f1c55"/>
    </style:style>
    <style:style style:name="T9" style:family="text">
      <style:text-properties officeooo:rsid="00401582"/>
    </style:style>
    <style:style style:name="T10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T11" style:family="text">
      <style:text-properties officeooo:rsid="0041c3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9">4.083</text:span>/201<text:span text:style-name="T4">7</text:span></text:p>
      <text:p text:style-name="P13">Conserto de <text:span text:style-name="T8">calçada na esquina da Rua Silveira Martins com a Avenida Nicolau Becker, 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Conserto de </text:span><text:span text:style-name="T7">calçada na esquina da Rua Silveira Martins com a Avenida Nicolau Becker, no Bairro Centro.</text:span></text:p>
      <text:p text:style-name="P15"><text:span text:style-name="T10"><text:tab/><text:tab/></text:span>Novo Hamburgo, <text:span text:style-name="T8">12 de setem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5" meta:character-count="885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tmp/tmp/.broffice.org/3/user/template/modelo-2012.ott" meta:date="2014-03-06T13:16:53"/>
  </office:meta>
</office:document-meta>
</file>