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4ae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241ea1"/>
    </style:style>
    <style:style style:name="T9" style:family="text">
      <style:text-properties officeooo:rsid="0024ae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084</text:span>/201<text:span text:style-name="T5">7</text:span></text:p>
      <text:list xml:id="list3493232721561471333" text:style-name="L1">
        <text:list-header>
          <text:p text:style-name="P14"><text:span text:style-name="T7">R</text:span>evitalização da <text:span text:style-name="T8">praça do Imigrante na Avenida Primeiro de Março, no Bairro Centro.</text:span></text:p>
        </text:list-header>
      </text:list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><text:span text:style-name="T3"><text:tab/>R</text:span>evitalização da <text:span text:style-name="T8">praça do Imigrante na Avenida Primeiro de Março</text:span><text:span text:style-name="T2">, no Bairro Centro.</text:span></text:p>
      <text:p text:style-name="P15">Novo Hamburgo, <text:span text:style-name="T8">12 de setembro</text:span> de 201<text:span text:style-name="T4">7</text:span>.</text:p>
      <text:p text:style-name="P7"/>
      <text:p text:style-name="P8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4" meta:word-count="137" meta:character-count="846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.broffice.org/3/user/template/modelo-2012.ott" meta:date="2014-03-06T13:16:53"/>
  </office:meta>
</office:document-meta>
</file>