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d854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1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b800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d854" officeooo:paragraph-rsid="0050d8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6265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894d6"/>
    </style:style>
    <style:style style:name="T8" style:family="text">
      <style:text-properties officeooo:rsid="004d743a"/>
    </style:style>
    <style:style style:name="T9" style:family="text">
      <style:text-properties officeooo:rsid="0050b800"/>
    </style:style>
    <style:style style:name="T10" style:family="text">
      <style:text-properties officeooo:rsid="0050d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85830285555030588" text:style-name="L1">
        <text:list-header>
          <text:p text:style-name="P13"><text:span text:style-name="T3">PEDIDO DE PROVIDÊNCIAS Nº </text:span><text:span text:style-name="T5">4.086</text:span><text:span text:style-name="T3">/201</text:span><text:span text:style-name="T4">7</text:span></text:p>
        </text:list-header>
      </text:list>
      <text:p text:style-name="P12"><text:span text:style-name="T7">Conserto</text:span> da boca-de-lobo <text:span text:style-name="T9">na Rua Pedro Álvares Cabral, em frente ao nº 662, no Bairro Vila Rosa.</text:span></text:p>
      <text:p text:style-name="P10"><text:s/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Conserto da boca-de-lobo na Rua Pedro Álvares Cabral, em frente ao nº 662, no Bairro Vila Rosa.</text:p>
      <text:p text:style-name="P11"><text:s/>Novo Hamburgo, <text:span text:style-name="T8">12 de setembro de 2017</text:span></text:p>
      <text:p text:style-name="P9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d85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87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