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f74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3ee288" style:font-name-complex="Arial1"/>
    </style:style>
    <style:style style:name="T8" style:family="text">
      <style:text-properties officeooo:rsid="0040c743" style:font-name-complex="Arial1"/>
    </style:style>
    <style:style style:name="T9" style:family="text">
      <style:text-properties officeooo:rsid="003ee288"/>
    </style:style>
    <style:style style:name="T10" style:family="text">
      <style:text-properties officeooo:rsid="0040c743"/>
    </style:style>
    <style:style style:name="T11" style:family="text">
      <style:text-properties fo:font-variant="normal" fo:text-transform="none" fo:color="#000000" fo:letter-spacing="normal" fo:language="pt" fo:country="BR" fo:font-style="normal" style:text-underline-style="none" officeooo:rsid="002e394e" style:font-name-asian="Times New Roman1" style:language-asian="pt" style:country-asian="BR" style:font-name-complex="Times New Roman1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style:text-underline-style="none" officeooo:rsid="0040ff85" style:font-name-asian="Times New Roman1" style:language-asian="pt" style:country-asian="BR" style:font-name-complex="Times New Roman1" style:language-complex="pt" style:country-complex="BR"/>
    </style:style>
    <style:style style:name="T13" style:family="text">
      <style:text-properties officeooo:rsid="0042f742"/>
    </style:style>
    <style:style style:name="T14" style:family="text">
      <style:text-properties officeooo:rsid="004404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4.087</text:span>/201<text:span text:style-name="T4">7</text:span></text:p>
      <text:p text:style-name="P12">Conserto de buraco<text:span text:style-name="T10">s</text:span> <text:span text:style-name="T9">e infiltração em toda extensão da Rua Pedro Mentz Sobrinho, no Bairro Vila Nova.</text:span></text:p>
      <text:p text:style-name="P10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<text:s text:c="2"/>Conserto de buraco</text:span><text:span text:style-name="T8">s</text:span><text:span text:style-name="T6"> </text:span><text:span text:style-name="T7">e infiltração em toda extensão da Rua Pedro Mentz Sobrinho, no Bairro Vila Nova, </text:span><text:span text:style-name="T11">conforme fotos em anexo que demonstram a gravidade da situação que já se posterga por </text:span><text:span text:style-name="T12">algum tempo. </text:span></text:p>
      <text:p text:style-name="P14">Novo Hamburgo, <text:span text:style-name="T10">12 de setembro </text:span>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4" meta:word-count="162" meta:character-count="984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PROTOCOLAR/tmp/tmp/.broffice.org/3/user/template/modelo-2012.ott" meta:date="2014-03-06T13:16:53"/>
  </office:meta>
</office:document-meta>
</file>