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6042" officeooo:paragraph-rsid="003c78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4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412c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paragraph-rsid="003f9c41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7c3f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c450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604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c78d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e73e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e994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f9c41" style:font-size-asian="12pt" style:font-weight-asian="normal" style:font-size-complex="12pt" style:font-weight-complex="normal"/>
    </style:style>
    <style:style style:name="T12" style:family="text">
      <style:text-properties officeooo:rsid="0037c3f2"/>
    </style:style>
    <style:style style:name="T13" style:family="text">
      <style:text-properties officeooo:rsid="0039b596"/>
    </style:style>
    <style:style style:name="T14" style:family="text">
      <style:text-properties officeooo:rsid="003a6042"/>
    </style:style>
    <style:style style:name="T15" style:family="text">
      <style:text-properties officeooo:rsid="003c4503"/>
    </style:style>
    <style:style style:name="T16" style:family="text">
      <style:text-properties officeooo:rsid="003c78d6"/>
    </style:style>
    <style:style style:name="T17" style:family="text">
      <style:text-properties officeooo:rsid="003e994f"/>
    </style:style>
    <style:style style:name="T18" style:family="text">
      <style:text-properties officeooo:rsid="003f9c41"/>
    </style:style>
    <style:style style:name="T19" style:family="text">
      <style:text-properties officeooo:rsid="00412c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4.088</text:span>/201<text:span text:style-name="T13">7</text:span></text:p>
      <text:p text:style-name="P12"><text:span text:style-name="T16">Colocação de </text:span><text:s/><text:span text:style-name="T17">brita</text:span> <text:span text:style-name="T17">na Praça <text:s/>da Associação dos Moradores do Bairro Liberdade, na Rua São Leopoldo, nº 590, no Bairro Liberdade</text:span>.</text:p>
      <text:p text:style-name="P15"><text:span text:style-name="T14">S</text:span>olicita-<text:span text:style-name="T14">se</text:span>, após os trâmites regimentais, <text:span text:style-name="T14">que seja enviada </text:span>cópia da presente proposição ao <text:span text:style-name="T14">Poder Executivo</text:span>, para que <text:span text:style-name="T15">realize as seguintes providências</text:span>:</text:p>
      <text:p text:style-name="P14"><text:span text:style-name="T8">Colocação de </text:span><text:span text:style-name="T7"><text:s/></text:span><text:span text:style-name="T10">brita</text:span><text:span text:style-name="T7"> </text:span><text:span text:style-name="T10">na Praça <text:s/>da Associação dos Moradores do Bairro Liberdade, na Rua São Leopoldo, nº 590, no Bairro Liberdade</text:span><text:span text:style-name="T7">. </text:span><text:span text:style-name="T11">D</text:span><text:span text:style-name="T3">evido </text:span><text:span text:style-name="T9">ao</text:span><text:span text:style-name="T8"> referido campo</text:span><text:span text:style-name="T4"> </text:span><text:span text:style-name="T8">quase </text:span><text:span text:style-name="T6">não te</text:span><text:span text:style-name="T9">r</text:span><text:span text:style-name="T6"> </text:span><text:span text:style-name="T8">mais areia, tornando-o</text:span><text:span text:style-name="T6"> </text:span><text:span text:style-name="T8">ina</text:span><text:span text:style-name="T6">dequad</text:span><text:span text:style-name="T8">o</text:span><text:span text:style-name="T6"> </text:span><text:span text:style-name="T5"><text:s/>para </text:span><text:span text:style-name="T8">a prática esportiva das crianças, que dele fazem uso</text:span><text:span text:style-name="T3">.</text:span> </text:p>
      <text:p text:style-name="P13">Em decorrência do panorama apresentado, cabe a intervenção do Poder Executivo no intuito de <text:span text:style-name="T12">colocar a areia,</text:span> providenciando assim o embelezamento e a organização dessa <text:span text:style-name="T15">Escola Municipal</text:span>, além da manutenção da integridade física d<text:span text:style-name="T16">a</text:span>s <text:span text:style-name="T16">crianças</text:span>.</text:p>
      <text:p text:style-name="P13">Novo Hamburgo, <text:span text:style-name="T17">12 de setembro</text:span> de 201<text:span text:style-name="T15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09-12T16:42:22.141304665</dc:date>
    <meta:printed-by>Mauricio Cornely</meta:printed-by>
    <meta:print-date>2016-05-31T16:42:28</meta:print-date>
    <dc:language>pt-BR</dc:language>
    <meta:editing-cycles>116</meta:editing-cycles>
    <meta:editing-duration>PT5H43M2S</meta:editing-duration>
    <meta:document-statistic meta:table-count="0" meta:image-count="1" meta:object-count="0" meta:page-count="1" meta:paragraph-count="15" meta:word-count="209" meta:character-count="1309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