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6b6e" officeooo:paragraph-rsid="00869009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9009" style:font-size-asian="12pt" style:font-weight-asian="normal" style:font-size-complex="12pt" style:font-weight-complex="normal"/>
    </style:style>
    <style:style style:name="T9" style:family="text">
      <style:text-properties officeooo:rsid="003b632d"/>
    </style:style>
    <style:style style:name="T10" style:family="text">
      <style:text-properties officeooo:rsid="00848990"/>
    </style:style>
    <style:style style:name="T11" style:family="text">
      <style:text-properties officeooo:rsid="0085522e"/>
    </style:style>
    <style:style style:name="T12" style:family="text">
      <style:text-properties officeooo:rsid="00869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4.089</text:span>/201<text:span text:style-name="T4">7</text:span></text:p>
      <text:p text:style-name="P12"><text:span text:style-name="T6">Recolhimento </text:span><text:span text:style-name="T7">d</text:span><text:span text:style-name="T6">e </text:span><text:span text:style-name="T7">resíduos de </text:span><text:span text:style-name="T6">entulhos </text:span><text:span text:style-name="T8">na esquina das Ruas Montevideo e La Paz, no Bairro Santo Afonso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5">Recolhimento <text:span text:style-name="T9">de resíduos de entulhos depositados na esquina das Ruas Montevideo e La Paz, no Bairro Santo Afonso.</text:span></text:p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, assim, o embelezamento e a organização dessa via pública, além da manutenção da integridade física dos munícipes daquela localidade.</text:p>
      <text:p text:style-name="P13">Novo Hamburgo, <text:span text:style-name="T12">12 de set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9-12T16:50:44.696119276</dc:date>
    <meta:printed-by>Ênio Brizola</meta:printed-by>
    <meta:print-date>2017-09-12T13:41:58.290705044</meta:print-date>
    <dc:language>pt-BR</dc:language>
    <meta:editing-cycles>176</meta:editing-cycles>
    <meta:editing-duration>PT9H40M23S</meta:editing-duration>
    <meta:document-statistic meta:table-count="0" meta:image-count="1" meta:object-count="0" meta:page-count="1" meta:paragraph-count="15" meta:word-count="186" meta:character-count="1186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