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15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f0f94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6f51d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322156" style:font-name-asian="Arial" style:language-asian="pt" style:country-asian="BR" style:font-name-complex="Arial"/>
    </style:style>
    <style:style style:name="T6" style:family="text">
      <style:text-properties officeooo:rsid="0033f4a0" style:font-name-asian="Arial" style:language-asian="pt" style:country-asian="BR" style:font-name-complex="Arial"/>
    </style:style>
    <style:style style:name="T7" style:family="text">
      <style:text-properties officeooo:rsid="0037158e" style:font-name-asian="Arial" style:language-asian="pt" style:country-asian="BR" style:font-name-complex="Arial"/>
    </style:style>
    <style:style style:name="T8" style:family="text">
      <style:text-properties officeooo:rsid="003b6b28" style:font-name-asian="Arial" style:language-asian="pt" style:country-asian="BR" style:font-name-complex="Arial"/>
    </style:style>
    <style:style style:name="T9" style:family="text">
      <style:text-properties officeooo:rsid="00322156"/>
    </style:style>
    <style:style style:name="T10" style:family="text">
      <style:text-properties officeooo:rsid="003561e6"/>
    </style:style>
    <style:style style:name="T11" style:family="text">
      <style:text-properties officeooo:rsid="0037158e"/>
    </style:style>
    <style:style style:name="T12" style:family="text">
      <style:text-properties officeooo:rsid="003b6b28"/>
    </style:style>
    <style:style style:name="T13" style:family="text">
      <style:text-properties officeooo:rsid="003c9945"/>
    </style:style>
    <style:style style:name="T14" style:family="text">
      <style:text-properties officeooo:rsid="003e37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4.091/</text:span>201<text:span text:style-name="T10">7</text:span></text:p>
      <text:p text:style-name="P13"><text:span text:style-name="T11">Substituição, com urgência, de tampa de bueiro</text:span> <text:span text:style-name="T9">quebrada na Rua Tabatinga, nº 288, no Bairro Liberdade.</text:span></text:p>
      <text:p text:style-name="P12"><text:span text:style-name="T10">S</text:span>olicita-<text:span text:style-name="T11">se</text:span>, após os trâmites regimentais, <text:span text:style-name="T10">que seja</text:span> envia<text:span text:style-name="T10">da</text:span> cópia da presente proposição ao <text:span text:style-name="T10">Poder Executivo</text:span>, para que <text:span text:style-name="T10">realize as seguintes providências</text:span>:</text:p>
      <text:p text:style-name="P14"><text:span text:style-name="T11">Substituição, com urgência, de tampa de bueiro</text:span> <text:span text:style-name="T9">quebrada na Rua Tabatinga, nº 288, no Bairro Liberdade</text:span>,<text:span text:style-name="T3"> em razão</text:span><text:span text:style-name="T4"> </text:span><text:span text:style-name="T7">d</text:span><text:span text:style-name="T5">os pedestres </text:span><text:span text:style-name="T7">que </text:span><text:span text:style-name="T5">precisam trafegar na via para desviar do buraco, </text:span><text:span text:style-name="T8">o</text:span><text:span text:style-name="T5"> </text:span><text:span text:style-name="T6">que coloca em risco a integridade física dos mesmos.</text:span></text:p>
      <text:p text:style-name="P10">Novo Hamburgo, <text:span text:style-name="T13">12 de setembro</text:span> de 201<text:span text:style-name="T10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9-12T17:19:33.697254287</dc:date>
    <meta:printed-by>Ênio Brizola</meta:printed-by>
    <meta:print-date>2017-09-12T13:35:22.247413506</meta:print-date>
    <dc:language>pt-BR</dc:language>
    <meta:editing-cycles>115</meta:editing-cycles>
    <meta:editing-duration>PT5H22M4S</meta:editing-duration>
    <meta:document-statistic meta:table-count="0" meta:image-count="1" meta:object-count="0" meta:page-count="1" meta:paragraph-count="14" meta:word-count="166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