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94e1b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4e3c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f783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3586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4965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a18f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6496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6b4bc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officeooo:rsid="00407d42"/>
    </style:style>
    <style:style style:name="T22" style:family="text">
      <style:text-properties officeooo:rsid="00420df0"/>
    </style:style>
    <style:style style:name="T23" style:family="text">
      <style:text-properties officeooo:rsid="0044e3cc"/>
    </style:style>
    <style:style style:name="T24" style:family="text">
      <style:text-properties officeooo:rsid="0046ea1b"/>
    </style:style>
    <style:style style:name="T25" style:family="text">
      <style:text-properties officeooo:rsid="005f783b"/>
    </style:style>
    <style:style style:name="T26" style:family="text">
      <style:text-properties officeooo:rsid="00635860"/>
    </style:style>
    <style:style style:name="T27" style:family="text">
      <style:text-properties officeooo:rsid="00694e1b"/>
    </style:style>
    <style:style style:name="T28" style:family="text">
      <style:text-properties officeooo:rsid="006a18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8">4.092</text:span>/201<text:span text:style-name="T21">7</text:span></text:p>
      <text:p text:style-name="P15"><text:span text:style-name="T24">O</text:span>peração tapa-buracos <text:span text:style-name="T25">na</text:span> <text:span text:style-name="T26">Rua Garça, nº 20, </text:span>no <text:span text:style-name="T23">Bairro Liberdade</text:span>.</text:p>
      <text:p text:style-name="P10"><text:span text:style-name="T22">S</text:span>olicita, após os trâmites regimentais, <text:span text:style-name="T22">que seja enviada</text:span> cópia da presente proposição ao <text:span text:style-name="T22">Executivo</text:span> Municipal, para que <text:span text:style-name="T22">realize as seguintes providências</text:span>:</text:p>
      <text:p text:style-name="P10"/>
      <text:p text:style-name="P11"><text:span text:style-name="T8">C</text:span><text:span text:style-name="T7">om urgência, </text:span><text:span text:style-name="T14">Operação </text:span><text:span text:style-name="T9">tapa-buracos </text:span><text:span text:style-name="T11">na</text:span><text:span text:style-name="T9"> </text:span><text:span text:style-name="T12">Rua Garça, nº 20, </text:span><text:span text:style-name="T9">no </text:span><text:span text:style-name="T10">Bairro Liberdade</text:span><text:span text:style-name="T3">, devido </text:span><text:span text:style-name="T4">ao </text:span><text:span text:style-name="T5">int</text:span><text:span text:style-name="T13">enso</text:span><text:span text:style-name="T5"> tráfego de</text:span><text:span text:style-name="T4"> veículos </text:span><text:span text:style-name="T6">e em razão</text:span><text:span text:style-name="T15"> </text:span><text:span text:style-name="T20">de </text:span><text:span text:style-name="T15">que a pavimentação encontra-se em péssimo es</text:span><text:span text:style-name="T19">tado</text:span><text:span text:style-name="T15"> de conservação, apresentando</text:span><text:span text:style-name="T16"> buraco</text:span><text:span text:style-name="T17">s</text:span><text:span text:style-name="T16"> </text:span><text:span text:style-name="T15">que dificulta</text:span><text:span text:style-name="T17">m</text:span><text:span text:style-name="T15"> o trânsito de veículos nessa via pública, </text:span><text:span text:style-name="T18">e causa prejuízo </text:span><text:span text:style-name="T19">aos motoristas desavisados.</text:span></text:p>
      <text:p text:style-name="P12">Sabedores da atenção de Vossa Excelência aos anseios da comunidade, contamos com seu apoio neste pedido.</text:p>
      <text:p text:style-name="P13">Novo Hamburgo, <text:span text:style-name="T27">12 de setembro</text:span> de 201<text:span text:style-name="T21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<text:span text:style-name="T1">.</text:span>: redação conforme original do autor.</text:p>
      <text:p text:style-name="P8">/<text:span text:style-name="T2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12T15:57:47.099399064</dc:date>
    <meta:printed-by>Mauricio Cornely</meta:printed-by>
    <meta:print-date>2017-09-04T08:45:56.523334884</meta:print-date>
    <dc:language>pt-BR</dc:language>
    <meta:editing-cycles>161</meta:editing-cycles>
    <meta:editing-duration>PT15H49M47S</meta:editing-duration>
    <dc:creator>Vanessa Andara</dc:creator>
    <meta:document-statistic meta:table-count="0" meta:image-count="1" meta:object-count="0" meta:page-count="1" meta:paragraph-count="15" meta:word-count="185" meta:character-count="1165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