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margin-left="0cm" fo:margin-right="0cm" fo:text-align="justify" style:justify-single-word="false" fo:text-indent="2.995cm" style:auto-text-indent="false"/>
      <style:text-properties fo:color="#000000" style:font-name="Nimbus Roman No9 L" fo:font-size="12pt" fo:letter-spacing="0.007cm"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2.995cm" style:auto-text-indent="false"/>
      <style:text-properties fo:color="#000000" style:font-name="Nimbus Roman No9 L" fo:font-size="12pt" fo:letter-spacing="0.007cm" fo:font-weight="normal" officeooo:paragraph-rsid="0007f654"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2.995cm" style:auto-text-indent="false"/>
      <style:text-properties fo:color="#000000" style:font-name="Nimbus Roman No9 L" fo:font-size="12pt" fo:letter-spacing="0.007cm"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margin-left="0cm" fo:margin-right="0cm" fo:text-align="justify" style:justify-single-word="false" fo:text-indent="2.995cm" style:auto-text-indent="false"/>
      <style:text-properties style:font-name="Nimbus Roman No9 L" fo:font-size="12pt" fo:letter-spacing="0.007cm" style:font-size-asian="12pt" style:font-size-complex="12pt"/>
    </style:style>
    <style:style style:name="P9" style:family="paragraph" style:parent-style-name="Standard">
      <style:paragraph-properties fo:margin-left="0cm" fo:margin-right="0cm" fo:text-align="justify" style:justify-single-word="false" fo:text-indent="2.995cm" style:auto-text-indent="false"/>
      <style:text-properties style:font-name="Nimbus Roman No9 L" fo:font-size="12pt" fo:letter-spacing="0.007cm" fo:font-weight="normal" officeooo:paragraph-rsid="0007f654" style:font-size-asian="12pt" style:font-weight-asian="normal" style:font-size-complex="12pt" style:font-weight-complex="normal"/>
    </style:style>
    <style:style style:name="P10" style:family="paragraph" style:parent-style-name="Standard">
      <style:paragraph-properties fo:margin-left="0cm" fo:margin-right="0cm" fo:text-align="end" style:justify-single-word="false" fo:text-indent="2.995cm" style:auto-text-indent="false"/>
      <style:text-properties style:font-name="Nimbus Roman No9 L" fo:font-size="12pt" fo:letter-spacing="0.007cm" fo:font-weight="normal" officeooo:paragraph-rsid="000b0e78"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 fo:font-size="12pt" fo:letter-spacing="0.007cm"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Nimbus Roman No9 L" fo:font-size="12pt" fo:letter-spacing="0.007cm" fo:font-weight="normal" officeooo:paragraph-rsid="000b0e78" style:font-size-asian="12pt" style:font-weight-asian="normal" style:font-size-complex="12pt" style:font-weight-complex="normal"/>
    </style:style>
    <style:style style:name="P13" style:family="paragraph" style:parent-style-name="Standard">
      <style:paragraph-properties fo:margin-left="0cm" fo:margin-right="0cm" fo:text-align="end" style:justify-single-word="false" fo:text-indent="0cm" style:auto-text-indent="false"/>
      <style:text-properties style:font-name="Nimbus Roman No9 L" fo:font-size="12pt" fo:letter-spacing="0.007cm" fo:font-weight="normal"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Nimbus Roman No9 L" fo:font-size="12pt" fo:letter-spacing="0.007cm" fo:font-weight="normal" officeooo:paragraph-rsid="0007f654" style:font-size-asian="12pt" style:font-weight-asian="normal" style:font-size-complex="12pt" style:font-weight-complex="normal"/>
    </style:style>
    <style:style style:name="P15" style:family="paragraph" style:parent-style-name="Standard">
      <style:paragraph-properties fo:margin-left="0cm" fo:margin-right="0cm" fo:text-align="end" style:justify-single-word="false" fo:text-indent="0cm" style:auto-text-indent="false"/>
      <style:text-properties fo:color="#000000" style:font-name="Nimbus Roman No9 L" fo:font-size="12pt" fo:letter-spacing="0.007cm"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fo:break-before="page"/>
      <style:text-properties style:font-name="Nimbus Roman No9 L" fo:font-size="12pt" fo:letter-spacing="0.007cm" fo:font-weight="bold" style:font-size-asian="12pt" style:font-weight-asian="bold" style:font-size-complex="12pt" style:font-weight-complex="bold"/>
    </style:style>
    <style:style style:name="P17" style:family="paragraph" style:parent-style-name="Standard">
      <style:paragraph-properties fo:margin-left="8.02cm" fo:margin-right="0cm" fo:text-align="justify" style:justify-single-word="false" fo:text-indent="0cm" style:auto-text-indent="false">
        <style:tab-stops>
          <style:tab-stop style:position="10.303cm"/>
          <style:tab-stop style:position="10.321cm"/>
        </style:tab-stops>
      </style:paragraph-properties>
      <style:text-properties fo:color="#000000" style:font-name="Nimbus Roman No9 L" fo:font-size="12pt" fo:letter-spacing="0.007cm"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484a7"/>
    </style:style>
    <style:style style:name="T3" style:family="text">
      <style:text-properties officeooo:rsid="0007f654"/>
    </style:style>
    <style:style style:name="T4" style:family="text">
      <style:text-properties fo:language="pt" fo:country="BR" style:font-name-asian="Times New Roman" style:language-asian="pt" style:country-asian="BR" style:font-name-complex="Times New Roman" style:language-complex="pt" style:country-complex="BR"/>
    </style:style>
    <style:style style:name="T5" style:family="text">
      <style:text-properties fo:language="pt" fo:country="BR" officeooo:rsid="000484a7" style:font-name-asian="Times New Roman" style:language-asian="pt" style:country-asian="BR" style:font-name-complex="Times New Roman" style:language-complex="pt" style:country-complex="BR"/>
    </style:style>
    <style:style style:name="T6" style:family="text">
      <style:text-properties style:font-name-asian="Arial" style:language-asian="pt" style:country-asian="BR" style:font-name-complex="Arial"/>
    </style:style>
    <style:style style:name="T7" style:family="text">
      <style:text-properties officeooo:rsid="000b0e78" style:font-name-asian="Arial" style:language-asian="pt" style:country-asian="BR" style:font-name-complex="Arial"/>
    </style:style>
    <style:style style:name="T8" style:family="text">
      <style:text-properties fo:color="#000000"/>
    </style:style>
    <style:style style:name="T9" style:family="text">
      <style:text-properties fo:color="#000000" officeooo:rsid="0007f654"/>
    </style:style>
    <style:style style:name="T10" style:family="text">
      <style:text-properties officeooo:rsid="0008c172"/>
    </style:style>
    <style:style style:name="T11" style:family="text">
      <style:text-properties officeooo:rsid="000b0e78"/>
    </style:style>
    <style:style style:name="T12" style:family="text">
      <style:text-properties officeooo:rsid="000b19fd"/>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DICAÇÃO Nº <text:span text:style-name="T11">4.094</text:span>/201<text:span text:style-name="T2">7</text:span></text:p>
      <text:p text:style-name="P11"><text:tab/><text:tab/><text:tab/><text:tab/><text:tab/><text:tab/><text:tab/></text:p>
      <text:p text:style-name="P11"/>
      <text:p text:style-name="P13"/>
      <text:p text:style-name="P17"><text:span text:style-name="T10">Reiteração de sugestão de realização de um</text:span> programa “cata treco”.</text:p>
      <text:p text:style-name="P17"/>
      <text:p text:style-name="P17"/>
      <text:p text:style-name="P15"/>
      <text:p text:style-name="P5"><text:span text:style-name="T2">Sugere-se,</text:span> após os trâmites regimentais, <text:span text:style-name="T3">que seja enviada</text:span> cópia da presente proposição ao <text:span text:style-name="T2">Poder Executivo</text:span>, para que estude <text:span text:style-name="T2">su</text:span>a viabilidade, considerando que:</text:p>
      <text:p text:style-name="P5"/>
      <text:p text:style-name="P5"><text:span text:style-name="T5">O</text:span><text:span text:style-name="T4"> programa “cata treco” será destinado à coleta de materiais inservíveis à população. Que devem ser imediatamente utilizados, reciclados ou descartados de maneira correta.</text:span></text:p>
      <text:p text:style-name="P7"/>
      <text:p text:style-name="P7">Os materiais recolhidos serão: Sofá, mesa, guarda-roupa, máquina de lavar, fogão, armários em geral, eletrodomésticos, que são parte de resíduos volumosos descartados irregularmente pela população nas vias públicas da cidade, no qual, além de desencadear problemas ambientais, desencadeia, também, problemas voltados <text:span text:style-name="T11">à</text:span> saúde da população, que comete infração e que vive próximo a locais onde são deixados esses volumosos. Afinal, nesses pontos não são colocados apenas os móveis, as pessoas acabam deixando também lixo orgânico, gerando a proliferação de ratos e insetos.</text:p>
      <text:p text:style-name="P7"/>
      <text:p text:style-name="P7">Além do mais, o projeto vai livrar os b<text:span text:style-name="T11">u</text:span>eiros de sujeiras, uma vez que em dias de chuvas as águas arrastam tudo que v<text:span text:style-name="T11">e</text:span>m pela frente, e esses resíduos entopem e podem causar enchentes e transtornos para a população.</text:p>
      <text:p text:style-name="P7"/>
      <text:p text:style-name="P8">O programa “cata treco” será gerenciado pela Secretaria do Meio Ambiente, com o auxilio material e humano de todas as outras secretarias, departamentos e setores da municipalidade que se fizerem necessário.</text:p>
      <text:p text:style-name="P8"/>
      <text:p text:style-name="P8">Será destinado um local para a separação e a armazenagem do material arrecadado pelo programa “<text:span text:style-name="T11">c</text:span>ata <text:span text:style-name="T11">t</text:span>reco”, que também poderá ser utilizado como centro de distribuição desse material. O material coletado também poderá ser destinado a centros de coleta de reciclagem de outras entidades ou para a cooperativa de catadores de lixo do Município.</text:p>
      <text:p text:style-name="P8">A coleta dos objetos será feita preferencialmente aos sábados, com itinerário <text:s/>previamente demarcado e informado à população pelos meios de comunicação com, no mínimo, 24 horas de antecedência.</text:p>
      <text:p text:style-name="P8"/>
      <text:p text:style-name="P6">Diante do exposto e sabedor da sua atenção aos anseios da comunidade, solicito vossa atenção no sentido de atender esta solicitação, levando em conta a necessidade de conscientização da população para as causas ambientais, e evitando o <text:span text:style-name="T12">poluiçao</text:span> visual com restos de materiais que acabam, além de tudo, trazendo um ambiente sujo e carregado <text:span text:style-name="T12">à</text:span>s nossas ruas, causando perigo à população pois além do material ficar <text:soft-page-break/>exposto na rua, pode acontecer, por exemplo, em meio <text:span text:style-name="T12">a </text:span>uma ventania, o material voar, podendo acertar alguém ou algum local residencial/comercial.</text:p>
      <text:p text:style-name="P6"/>
      <text:p text:style-name="P6"/>
      <text:p text:style-name="P6"/>
      <text:p text:style-name="P6">Novo Hamburgo, <text:span text:style-name="T10">12 de setembro de 2017.</text:span></text:p>
      <text:p text:style-name="P9"/>
      <text:p text:style-name="P10"><text:span text:style-name="T9">Ve</text:span><text:span text:style-name="T8">reador Issur Koch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9">OBS.:r</text:span><text:span text:style-name="T6">edação conforme o original do autor.</text:span></text:p>
      <text:p text:style-name="P14"><text:span text:style-name="T6">/</text:span><text:span text:style-name="T7">v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4-02-25T16:43:58</meta:creation-date>
    <dc:language>pt-BR</dc:language>
    <meta:editing-cycles>79</meta:editing-cycles>
    <meta:editing-duration>PT6H44M39S</meta:editing-duration>
    <meta:initial-creator>Maicon Silva</meta:initial-creator>
    <dc:date>2017-09-12T16:51:27.669436389</dc:date>
    <meta:print-date>2016-06-06T18:13:34.75</meta:print-date>
    <dc:creator>Vanessa Andara</dc:creator>
    <meta:document-statistic meta:table-count="0" meta:image-count="1" meta:object-count="0" meta:page-count="2" meta:paragraph-count="21" meta:word-count="466" meta:character-count="2999" meta:non-whitespace-character-count="2542"/>
    <meta:user-defined meta:name="Info 1"/>
    <meta:user-defined meta:name="Info 2"/>
    <meta:user-defined meta:name="Info 3"/>
    <meta:user-defined meta:name="Info 4"/>
  </office:meta>
</office:document-meta>
</file>