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070b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e6019"/>
    </style:style>
    <style:style style:name="T7" style:family="text">
      <style:text-properties officeooo:rsid="003070b2"/>
    </style:style>
    <style:style style:name="T8" style:family="text">
      <style:text-properties officeooo:rsid="0031b8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096</text:span>/201<text:span text:style-name="T4">7</text:span></text:p>
      <text:p text:style-name="P11">Limpeza e capina <text:span text:style-name="T7">na Rua Babaçu, nº 230, no Bairro Industria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Limpeza e capina <text:span text:style-name="T7">na Rua Babaçu, nº 230, no Bairro Industrial</text:span>, <text:span text:style-name="T6">pois o local está com muito mato, e isto está atrapalhando a passagem de pedestres.</text:span></text:p>
      <text:p text:style-name="P7">Novo Hamburgo, <text:span text:style-name="T7">12 de set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885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