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caca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4b792" officeooo:paragraph-rsid="002af51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4b792"/>
    </style:style>
    <style:style style:name="T7" style:family="text">
      <style:text-properties officeooo:rsid="002c1d45"/>
    </style:style>
    <style:style style:name="T8" style:family="text">
      <style:text-properties officeooo:rsid="002caca8"/>
    </style:style>
    <style:style style:name="T9" style:family="text">
      <style:text-properties officeooo:rsid="002df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097</text:span>/201<text:span text:style-name="T4">7</text:span></text:p>
      <text:p text:style-name="P11">Recolhimento de galhos secos na Rua <text:span text:style-name="T8">Galileu, esquina com a Rua Ícaro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<text:span text:style-name="T6">Recolhimento de galhos secos na Rua Galileu esquina com a Rua Ícaro, no Bairro Canudos, pois os galhos estão atrapalhando à passagem de pedestres pela calçada.</text:span></text:p>
      <text:p text:style-name="P7">Novo Hamburg<text:span text:style-name="T7">o, 12 de set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2" meta:character-count="926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