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40ca4" officeooo:paragraph-rsid="002fe9b1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3b451" officeooo:paragraph-rsid="0020f83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3b451"/>
    </style:style>
    <style:style style:name="T7" style:family="text">
      <style:text-properties officeooo:rsid="00248d8e"/>
    </style:style>
    <style:style style:name="T8" style:family="text">
      <style:text-properties officeooo:rsid="002ea3b9"/>
    </style:style>
    <style:style style:name="T9" style:family="text">
      <style:text-properties officeooo:rsid="002fe9b1"/>
    </style:style>
    <style:style style:name="T10" style:family="text">
      <style:text-properties officeooo:rsid="003268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4.098</text:span>/201<text:span text:style-name="T4">7</text:span></text:p>
      <text:p text:style-name="P11">Recolhimento de <text:span text:style-name="T7">l</text:span>ixo<text:span text:style-name="T8">s na Rua Galileu, esquina com a Rua Campo Bom, nº 2399, no Bairro 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<text:span text:style-name="T6">Recolhimento de lixos na Rua Galileu, esquina com a Rua Campo Bom, nº 2399, no Bairro Canudos. A esquina</text:span> está com <text:span text:style-name="T9">sacos de</text:span> lixo<text:span text:style-name="T9">s</text:span>, <text:span text:style-name="T7">restos de móveis e galhos secos,</text:span> <text:span text:style-name="T7">e isso está</text:span> causando transtornos aos moradores.</text:p>
      <text:p text:style-name="P7">Novo Hamburgo, <text:span text:style-name="T8">12 de setembro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5" meta:character-count="983" meta:non-whitespace-character-count="8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