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ea3b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ea3b9"/>
    </style:style>
    <style:style style:name="T9" style:family="text">
      <style:text-properties officeooo:rsid="00308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099</text:span>/201<text:span text:style-name="T4">7</text:span></text:p>
      <text:p text:style-name="P11">Recolhimento de <text:span text:style-name="T7">l</text:span>ixo<text:span text:style-name="T8">s na Rua Ícaro, nº 2642, esquina com a Rua Ibsen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lixos na Rua Ícaro, nº 2642, esquina com a Rua Ibsen, no Bairro Canudos.</text:span> <text:span text:style-name="T9">A esquina</text:span> está com muito lixo, <text:span text:style-name="T7">restos de móveis e galhos secos,</text:span> <text:span text:style-name="T7">e isso está</text:span> causando transtornos aos moradores.</text:p>
      <text:p text:style-name="P7">Novo Hamburgo, <text:span text:style-name="T8">12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