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29091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b451"/>
    </style:style>
    <style:style style:name="T7" style:family="text">
      <style:text-properties officeooo:rsid="00248d8e"/>
    </style:style>
    <style:style style:name="T8" style:family="text">
      <style:text-properties officeooo:rsid="0025eaf8"/>
    </style:style>
    <style:style style:name="T9" style:family="text">
      <style:text-properties officeooo:rsid="0027d018"/>
    </style:style>
    <style:style style:name="T10" style:family="text">
      <style:text-properties officeooo:rsid="002ca9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100</text:span>/201<text:span text:style-name="T4">7</text:span></text:p>
      <text:p text:style-name="P11">R<text:span text:style-name="T9">emoção de entulho</text:span> na <text:span text:style-name="T8">Rua Galileu, nº 244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moção de entulho na Rua Galileu, nº 244, no Bairro Canudos.</text:span> <text:span text:style-name="T10">O</text:span> local está com muito lixo <text:span text:style-name="T7">e restos de materiais de construções</text:span>, <text:span text:style-name="T7">e isso está</text:span> causando transtornos aos moradores.</text:p>
      <text:p text:style-name="P7">Novo Hamburgo, <text:span text:style-name="T9">12 de set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15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