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65ad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e65a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0e65a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f4d0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7502" officeooo:paragraph-rsid="0014b4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0e65ad" style:font-size-asian="8pt" style:font-weight-asian="bold" style:font-size-complex="8pt"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e65ad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65ad" officeooo:paragraph-rsid="000e65ad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8187" officeooo:paragraph-rsid="0016818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e65ad" style:font-size-asian="12pt" style:font-weight-asian="bold" style:font-size-complex="12pt" style:font-weight-complex="bold"/>
    </style:style>
    <style:style style:name="P14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officeooo:paragraph-rsid="000e65ad" style:font-weight-asian="bold"/>
    </style:style>
    <style:style style:name="T1" style:family="text">
      <style:text-properties officeooo:rsid="0011dc8a"/>
    </style:style>
    <style:style style:name="T2" style:family="text">
      <style:text-properties officeooo:rsid="001aeaf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f98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d339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2d68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31bb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4b42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6818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103f5b"/>
    </style:style>
    <style:style style:name="T13" style:family="text">
      <style:text-properties officeooo:rsid="000e65ad"/>
    </style:style>
    <style:style style:name="T14" style:family="text">
      <style:text-properties officeooo:rsid="00131bb6"/>
    </style:style>
    <style:style style:name="T15" style:family="text">
      <style:text-properties officeooo:rsid="0014b42e"/>
    </style:style>
    <style:style style:name="T16" style:family="text">
      <style:text-properties officeooo:rsid="0015ed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9">CÂMARA MUNICIPAL DE NOVO HAMBURGO</text:p>
      <text:p text:style-name="P8">ESTADO DO RIO GRANDE DO SUL</text:p>
      <text:p text:style-name="P2"/>
      <text:p text:style-name="P2">PEDIDO DE PROVIDÊNCIAS Nº <text:span text:style-name="T16">4.102</text:span>/201<text:span text:style-name="T1">7</text:span></text:p>
      <text:p text:style-name="P3"><text:span text:style-name="T15">Melhoria na iluminação pública na Rua Eusébio Schmidt, entre as Ruas Bruno Werner Storck e João Luciano da Rosa, no B</text:span>airro <text:span text:style-name="T2">Canudos</text:span>.</text:p>
      <text:p text:style-name="P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5"><text:span text:style-name="T10">Melhoria na iluminação pública na </text:span><text:span text:style-name="T11">R</text:span><text:span text:style-name="T10">ua Eusébio Schmidt, entre as </text:span><text:span text:style-name="T11">R</text:span><text:span text:style-name="T10">uas Bruno Werner Storck e João Luciano da Rosa, </text:span><text:span text:style-name="T11">no </text:span><text:span text:style-name="T10">B</text:span><text:span text:style-name="T4">airro </text:span><text:span text:style-name="T7">Canudos. </text:span><text:span text:style-name="T10">Neste trecho da </text:span><text:span text:style-name="T11">R</text:span><text:span text:style-name="T10">ua Eusébio Schmidt, havia dois postes só com iluminação, no entanto um dos postes caiu com um dos últimos temporais, e não foi recolocado. </text:span><text:span text:style-name="T11">A</text:span><text:span text:style-name="T10"> iluminação que havia no outro também foi retirada, com suporte e tudo, o local está sem iluminação pública, são aproximadamente cem metros, com várias casas. </text:span><text:span text:style-name="T11">T</text:span><text:span text:style-name="T10">al situação tem aumentado o medo e a insegurança dos moradores e das pessoas que precisam transitar pela rua</text:span><text:span text:style-name="T9">, </text:span><text:span text:style-name="T10">que</text:span><text:span text:style-name="T9"> fica muito escura, </text:span><text:span text:style-name="T6">aumenta</text:span><text:span text:style-name="T10">ndo</text:span><text:span text:style-name="T6"> </text:span><text:span text:style-name="T8">o risco de acidentes e </text:span><text:span text:style-name="T5">assaltos, </text:span><text:span text:style-name="T9">que já aconteceram no local</text:span><text:span text:style-name="T5">.</text:span></text:p>
      <text:p text:style-name="P10"><text:tab/><text:tab/>Novo Hamburgo, <text:span text:style-name="T14">12 de setembro</text:span> de 201<text:span text:style-name="T12">7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Vereador <text:span text:style-name="T13">Nor Boeno</text:span></text:p>
      <text:p text:style-name="P1"/>
      <text:p text:style-name="P1"/>
      <text:p text:style-name="P1"/>
      <text:p text:style-name="P1"/>
      <text:p text:style-name="P1"/>
      <text:p text:style-name="P11"/>
      <text:p text:style-name="P11"/>
      <text:p text:style-name="P11"/>
      <text:p text:style-name="P12">Obs.: Redação conforme original do autor.</text:p>
      <text:p text:style-name="P12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1T12:03:32.133503328</meta:creation-date>
    <dc:date>2017-09-12T17:46:48.416846534</dc:date>
    <dc:creator>Vanessa Andara</dc:creator>
    <meta:editing-duration>PT52M55S</meta:editing-duration>
    <meta:editing-cycles>9</meta:editing-cycles>
    <meta:generator>LibreOffice/4.3.3.2$Linux_X86_64 LibreOffice_project/430m0$Build-2</meta:generator>
    <meta:document-statistic meta:table-count="0" meta:image-count="1" meta:object-count="0" meta:page-count="1" meta:paragraph-count="11" meta:word-count="186" meta:character-count="1136" meta:non-whitespace-character-count="958"/>
  </office:meta>
</office:document-meta>
</file>