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9eba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d7014" officeooo:paragraph-rsid="002d7014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b664" style:font-size-asian="6pt" style:font-size-complex="6pt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8f720"/>
    </style:style>
    <style:style style:name="T6" style:family="text">
      <style:text-properties officeooo:rsid="0029ebac"/>
    </style:style>
    <style:style style:name="T7" style:family="text">
      <style:text-properties officeooo:rsid="002cb6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4.103</text:span>/201<text:span text:style-name="T2">7</text:span></text:p>
      <text:p text:style-name="P9"><text:span text:style-name="T6">Recapeamento asfáltico na Rua Silveira Martins, no trecho entre as Ruas Gomes Portinho e Gomes Jardim</text:span>, no Bai<text:span text:style-name="T6">rro Centro.</text:span></text:p>
      <text:p text:style-name="P11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7"/>
      <text:p text:style-name="P12"><text:span text:style-name="T6">Recapeamento asfáltico na Rua Silveira Martins, no trecho entre as Ruas Gomes Portinho e Gomes Jardim</text:span>, no Bai<text:span text:style-name="T6">rro Centro.</text:span> <text:span text:style-name="T6">O trecho em questão já se encontra praticamente sem asfalto, apenas com paralelepípedo, o que está causando transtornos para quem transita pelo local. Visto que foi divulgado que a Secretaria de Obras tem depositado em seu pátio um grande volume de fresa, solicito a utilização deste material para que o serviço possa ser executado.</text:span></text:p>
      <text:p text:style-name="P10">Novo Hamburgo, <text:span text:style-name="T5">12</text:span> de <text:span text:style-name="T5">setembro</text:span> de 201<text:span text:style-name="T2">7</text:span>.</text:p>
      <text:p text:style-name="P8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b66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12T14:29:30.154170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4" meta:character-count="1260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