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9b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ed64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9452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d7014" officeooo:paragraph-rsid="002b2c02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2c02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d644"/>
    </style:style>
    <style:style style:name="T3" style:family="text">
      <style:text-properties officeooo:rsid="001eeae7"/>
    </style:style>
    <style:style style:name="T4" style:family="text">
      <style:text-properties officeooo:rsid="001f8b7b"/>
    </style:style>
    <style:style style:name="T5" style:family="text">
      <style:text-properties officeooo:rsid="001f68ad"/>
    </style:style>
    <style:style style:name="T6" style:family="text">
      <style:text-properties officeooo:rsid="001fa8f2"/>
    </style:style>
    <style:style style:name="T7" style:family="text">
      <style:text-properties officeooo:rsid="0028f720"/>
    </style:style>
    <style:style style:name="T8" style:family="text">
      <style:text-properties officeooo:rsid="00294529"/>
    </style:style>
    <style:style style:name="T9" style:family="text">
      <style:text-properties officeooo:rsid="002afc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4.105</text:span>/201<text:span text:style-name="T2">7</text:span></text:p>
      <text:p text:style-name="P9"><text:span text:style-name="T8">Pavimentação asfáltica</text:span> <text:span text:style-name="T5">em toda extensão da Rua Ademir José Kerber</text:span>, no Bairro <text:span text:style-name="T8">Santo Afonso</text:span>.</text:p>
      <text:p text:style-name="P11"><text:span text:style-name="T3">Solicita-se</text:span>, após os trâmites regimentais, <text:span text:style-name="T3">que seja enviada</text:span> cópia da presente proposição ao <text:span text:style-name="T4">Poder Executivo</text:span>, para que <text:span text:style-name="T4">realize as seguintes providências</text:span>:</text:p>
      <text:p text:style-name="P7"/>
      <text:p text:style-name="P12"><text:span text:style-name="T8">Pavimentação asfáltica</text:span> <text:span text:style-name="T5">em toda extensão da Rua Ademir José Kerber</text:span>, no Bairro <text:span text:style-name="T8">Santo Afonso</text:span>. <text:span text:style-name="T6">Esta é uma solicitação antiga da comunidade que diariamente convive com a poeira dentro de suas casas. Visto que foi divulgado que a Secretaria de Obras tem depositado em seu pátio um grande volume de fresa, solicito a utilização deste material para que o serviço possa ser executado.</text:span></text:p>
      <text:p text:style-name="P10">Novo Hamburgo, <text:span text:style-name="T7">12</text:span> de <text:span text:style-name="T7">setembro</text:span> de 201<text:span text:style-name="T2">7</text:span>.</text:p>
      <text:p text:style-name="P8">Vereador Enfermeiro Vilma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>Obs.: Redação conforme o original do autor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2c0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9-12T14:21:23.9541580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8" meta:character-count="1152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