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7ff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officeooo:paragraph-rsid="0017ff6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7ff62"/>
    </style:style>
    <style:style style:name="T7" style:family="text">
      <style:text-properties officeooo:rsid="001900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.106</text:span>/201<text:span text:style-name="T4">7</text:span></text:p>
      <text:p text:style-name="P11">Estudo de <text:span text:style-name="T6">v</text:span>iabilidade para <text:span text:style-name="T6">colocação de parada de ônibus na Rua Ícaro, próximo ao nº 766, no Bairro Canudos. <text:s text:c="2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Estudo de <text:span text:style-name="T6">v</text:span>iabilidade para <text:span text:style-name="T6">colocação de parada de ônibus na Rua Ícaro, próximo ao nº 766, Bairro Canudos. Moradores alegam que o local é de intensa movimentação e sofre com a distância até as paradas de ônibus</text:span></text:p>
      <text:p text:style-name="P8">Novo Hamburgo, <text:span text:style-name="T6">12 de setembr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08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.broffice.org/3/user/template/modelo-2012.ott" meta:date="2014-03-06T13:16:53"/>
  </office:meta>
</office:document-meta>
</file>