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da5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702e9"/>
    </style:style>
    <style:style style:name="T7" style:family="text">
      <style:text-properties officeooo:rsid="001a593f"/>
    </style:style>
    <style:style style:name="T8" style:family="text">
      <style:text-properties officeooo:rsid="001da5e7"/>
    </style:style>
    <style:style style:name="T9" style:family="text">
      <style:text-properties officeooo:rsid="0020db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107</text:span>/201<text:span text:style-name="T4">7</text:span></text:p>
      <text:p text:style-name="P11"><text:span text:style-name="T7">Operação t</text:span>apa-<text:span text:style-name="T7">b</text:span>uraco<text:span text:style-name="T7">s</text:span> <text:span text:style-name="T8">em toda a extensão da Rua Arroio Grande, Bairro Jardim Mauá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Operação t</text:span>apa-<text:span text:style-name="T7">b</text:span>uraco<text:span text:style-name="T7">s</text:span> <text:span text:style-name="T8">em toda a extensão da Rua Arroio Grande, Bairro Jardim Mauá.</text:span> Os moradores pedem urgência, uma vez que o uso da via em má conservação t<text:span text:style-name="T9">e</text:span>m causado danos materia<text:span text:style-name="T6">i</text:span>s, bem como oferecendo riscos de acidentes.</text:p>
      <text:p text:style-name="P8">Novo Hamburgo, <text:span text:style-name="T7">12 de setembr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12T12:23:01.927000000</meta:print-date>
    <meta:document-statistic meta:table-count="0" meta:image-count="1" meta:object-count="0" meta:page-count="1" meta:paragraph-count="14" meta:word-count="161" meta:character-count="991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GabFernandinho/tmp/.broffice.org/3/user/template/modelo-2012.ott" meta:date="2014-03-06T13:16:53"/>
  </office:meta>
</office:document-meta>
</file>