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4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41" officeooo:paragraph-rsid="00221b6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702e9"/>
    </style:style>
    <style:style style:name="T7" style:family="text">
      <style:text-properties officeooo:rsid="001a593f"/>
    </style:style>
    <style:style style:name="T8" style:family="text">
      <style:text-properties officeooo:rsid="001ea839"/>
    </style:style>
    <style:style style:name="T9" style:family="text">
      <style:text-properties officeooo:rsid="00221b6b"/>
    </style:style>
    <style:style style:name="T10" style:family="text">
      <style:text-properties officeooo:rsid="0023d2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.108</text:span>/201<text:span text:style-name="T4">7</text:span></text:p>
      <text:p text:style-name="P10"><text:span text:style-name="T7">Operação t</text:span>apa-<text:span text:style-name="T7">b</text:span>uraco<text:span text:style-name="T7">s</text:span> <text:span text:style-name="T8">no cruzamento entre as Ruas Vinte e Cinco de Julho e José de Patrocínio, Bairro Rio Branc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Operação t</text:span>apa-<text:span text:style-name="T7">b</text:span>uraco<text:span text:style-name="T7">s</text:span> <text:span text:style-name="T8">no cruzamento entre as Ruas Vinte e Cinco de Julho e José de Patrocínio, Bairro Rio Branco.</text:span> Os moradores pedem urgência uma vez que o uso da via em má conservação tem causado danos materia<text:span text:style-name="T6">i</text:span>s, bem como oferecendo riscos de acidentes.</text:p>
      <text:p text:style-name="P8">Novo Hamburgo, <text:span text:style-name="T7">12 de setembr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12T12:23:01.927000000</meta:print-date>
    <meta:document-statistic meta:table-count="0" meta:image-count="1" meta:object-count="0" meta:page-count="1" meta:paragraph-count="14" meta:word-count="173" meta:character-count="1052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GabFernandinho/tmp/.broffice.org/3/user/template/modelo-2012.ott" meta:date="2014-03-06T13:16:53"/>
  </office:meta>
</office:document-meta>
</file>