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a59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86d9d"/>
    </style:style>
    <style:style style:name="T8" style:family="text">
      <style:text-properties officeooo:rsid="001a593f"/>
    </style:style>
    <style:style style:name="T9" style:family="text">
      <style:text-properties officeooo:rsid="001b10c4"/>
    </style:style>
    <style:style style:name="T10" style:family="text">
      <style:text-properties officeooo:rsid="001e3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109</text:span>/201<text:span text:style-name="T4">7</text:span></text:p>
      <text:p text:style-name="P11"><text:span text:style-name="T8">Operação t</text:span>apa-<text:span text:style-name="T8">b</text:span>uraco<text:span text:style-name="T8">s</text:span> <text:span text:style-name="T7">na Rua Domingos de Almeida, em frente ao nº 348,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Operação t</text:span>apa-<text:span text:style-name="T8">b</text:span>uraco<text:span text:style-name="T8">s</text:span> <text:span text:style-name="T7">na Rua Domingos de Almeida, em frente ao nº 348, Bairro Centro.</text:span> Os moradores pedem urgência uma vez que o uso da via em má conservação tem causado danos materia<text:span text:style-name="T6">i</text:span>s, bem como oferecendo riscos de acidentes.<text:span text:style-name="T5"> <text:s/></text:span></text:p>
      <text:p text:style-name="P8">Novo Hamburgo, <text:span text:style-name="T8">12 de set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9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GabFernandinho/tmp/.broffice.org/3/user/template/modelo-2012.ott" meta:date="2014-03-06T13:16:53"/>
  </office:meta>
</office:document-meta>
</file>