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ede7" officeooo:paragraph-rsid="001bede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officeooo:paragraph-rsid="000d545c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024af78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ceb0"/>
    </style:style>
    <style:style style:name="T7" style:family="text">
      <style:text-properties officeooo:rsid="001f3d71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f3d7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f9a3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bede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4af7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5850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6a45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cceb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03f5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a4b07" style:font-size-asian="12pt" style:font-weight-asian="normal" style:font-size-complex="12pt" style:font-weight-complex="normal"/>
    </style:style>
    <style:style style:name="T18" style:family="text">
      <style:text-properties officeooo:rsid="0024af78"/>
    </style:style>
    <style:style style:name="T19" style:family="text">
      <style:text-properties officeooo:rsid="0025850d"/>
    </style:style>
    <style:style style:name="T20" style:family="text">
      <style:text-properties officeooo:rsid="002753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4.111</text:span>/201<text:span text:style-name="T4">7</text:span></text:p>
      <text:p text:style-name="P10"><text:span text:style-name="T19">R</text:span>ecolhimento <text:span text:style-name="T18">de</text:span> <text:span text:style-name="T18">entulhos e lixo na Rua Triunfo, em frente ao nº 140, Bairro São Jorge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3">R</text:span><text:span text:style-name="T11">ecolhimento </text:span><text:span text:style-name="T12">de</text:span><text:span text:style-name="T11"> </text:span><text:span text:style-name="T12">entulhos e lixos diversos</text:span><text:span text:style-name="T11"> </text:span><text:span text:style-name="T9">na Rua Triunfo, em frente ao n</text:span><text:span text:style-name="T13">º</text:span><text:span text:style-name="T9"> 140, Bairro São Jorge. </text:span><text:span text:style-name="T10">São materiais diversos que acumulado gera proliferação de </text:span><text:span text:style-name="T13">r</text:span><text:span text:style-name="T10">atos e </text:span><text:span text:style-name="T13">a</text:span><text:span text:style-name="T10">nimais </text:span><text:span text:style-name="T14">p</text:span><text:span text:style-name="T10">eçonhentos. </text:span><text:span text:style-name="T15"><text:s/></text:span></text:p>
      <text:p text:style-name="P13"/>
      <text:p text:style-name="P13"><text:span text:style-name="T8">Novo Hamburgo, </text:span><text:span text:style-name="T12">12 </text:span><text:span text:style-name="T17">de</text:span><text:span text:style-name="T12"> setembro </text:span><text:span text:style-name="T8">de 201</text:span><text:span text:style-name="T16">7</text:span><text:span text:style-name="T8">.</text:span></text:p>
      <text:p text:style-name="P8"/>
      <text:p text:style-name="P8"><text:span text:style-name="T6">Ve</text:span>reador <text:span text:style-name="T5">Fernando Lourenço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o autor.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56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