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d4d0" officeooo:paragraph-rsid="001f7ae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c5cd7"/>
    </style:style>
    <style:style style:name="T6" style:family="text">
      <style:text-properties officeooo:rsid="001f7ae7"/>
    </style:style>
    <style:style style:name="T7" style:family="text">
      <style:text-properties officeooo:rsid="00226fa7"/>
    </style:style>
    <style:style style:name="T8" style:family="text">
      <style:text-properties officeooo:rsid="0019d4d0"/>
    </style:style>
    <style:style style:name="T9" style:family="text">
      <style:text-properties officeooo:rsid="002649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113</text:span>/201<text:span text:style-name="T4">7</text:span></text:p>
      <text:p text:style-name="P12"/>
      <text:p text:style-name="P13"><text:span text:style-name="T8">Intimação de proprietário, para que realize a limpeza e o cercamento do terreno na Rua Tapes, em frente ao nº 1133, no Bairro Pátri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Intimação <text:span text:style-name="T5">de</text:span> proprietário, para que realize a limpeza e o cercamento do terreno na <text:span text:style-name="T5">R</text:span>ua <text:s/><text:span text:style-name="T6">Tapes</text:span>, <text:span text:style-name="T6">em frente</text:span> <text:span text:style-name="T9">a</text:span>o nº <text:span text:style-name="T6">1133</text:span>, no Bairro <text:span text:style-name="T6">Pátria Nova, no local há sujeiras, moradores de rua invadindo a área e animais, que acabam causando constrangimento e preocupações aos moradores da redondeza.</text:span></text:p>
      <text:p text:style-name="P8">Novo Hamburgo, <text:span text:style-name="T5">12 de setembro</text:span> de 201<text:span text:style-name="T3">7</text:span>.</text:p>
      <text:p text:style-name="P8"/>
      <text:p text:style-name="P9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102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