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5e849" officeooo:paragraph-rsid="0065e84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0ad5f" officeooo:paragraph-rsid="006c7d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6e3281"/>
    </style:style>
    <style:style style:name="T7" style:family="text">
      <style:text-properties officeooo:rsid="00452574"/>
    </style:style>
    <style:style style:name="T8" style:family="text">
      <style:text-properties officeooo:rsid="0065e849"/>
    </style:style>
    <style:style style:name="T9" style:family="text">
      <style:text-properties style:use-window-font-color="true" fo:language="pt" fo:country="BR" officeooo:rsid="055bb50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559bda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560019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5e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bf9e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c7dd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6f4bf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6a1497"/>
    </style:style>
    <style:style style:name="T18" style:family="text">
      <style:text-properties officeooo:rsid="006bf9e5"/>
    </style:style>
    <style:style style:name="T19" style:family="text">
      <style:text-properties officeooo:rsid="006e3281"/>
    </style:style>
    <style:style style:name="T20" style:family="text">
      <style:text-properties officeooo:rsid="006f4b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9">4.114</text:span>/201<text:span text:style-name="T2">7</text:span></text:p>
      <text:p text:style-name="P7">Sinalização de mão única na Rua Cor<text:span text:style-name="T20">é</text:span>ia, trecho entre as Ruas Rincão e Luxemburgo, <text:span text:style-name="T17">no </text:span>Bairro Rincão.</text:p>
      <text:p text:style-name="P8">Solicita-se, após os trâmites regimentais, que seja enviada cópia da presente proposição ao Poder Executivo, para que realize as seguintes providências:</text:p>
      <text:p text:style-name="P9"><text:span text:style-name="T8">Sinalização de mão única na Rua Coréia, trecho entre as Ruas Rincão e Luxemburgo, Bairro Rincão.</text:span><text:span text:style-name="T10"> </text:span><text:span text:style-name="T13">O</text:span><text:span text:style-name="T9"> trecho permite </text:span><text:span text:style-name="T13">apenas </text:span><text:span text:style-name="T9">o tr</text:span><text:span text:style-name="T13">â</text:span><text:span text:style-name="T9">nsito em mão única, </text:span><text:span text:style-name="T13">mas</text:span><text:span text:style-name="T9"> devido </text:span><text:span text:style-name="T11">à</text:span><text:span text:style-name="T9"> </text:span><text:span text:style-name="T13">má</text:span><text:span text:style-name="T9"> sinalização, </text:span><text:span text:style-name="T13">muitos veículos acabam entrando na contra mão na Rua Coreia. O local tem tráfego intenso de veículos e pedestres devido ao Shopping I Fashion. O pedido já foi feito pela vereadora Patrícia Beck, em 09/09/2016, através do </text:span><text:span text:style-name="T16">P</text:span><text:span text:style-name="T13">edido de </text:span><text:span text:style-name="T16">P</text:span><text:span text:style-name="T13">rovidências nº 3.529/2016 e pelos próprios moradores vizinhos em 09/03/2017, através do protocolo nº 437746. </text:span><text:span text:style-name="T15">Nosso gabinete solicitou também em 24/07/2017, através do </text:span><text:span text:style-name="T16">P</text:span><text:span text:style-name="T15">edido de </text:span><text:span text:style-name="T16">P</text:span><text:span text:style-name="T15">rovidências nº </text:span><text:span text:style-name="T14">3.260/2017. </text:span><text:span text:style-name="T13">Nenhum dos pedidos foi atendido até o momento.</text:span><text:span text:style-name="T12"> <text:s text:c="7"/></text:span></text:p>
      <text:p text:style-name="P10">Novo Hamburgo, <text:span text:style-name="T18">12 de setembro</text:span> de 201<text:span text:style-name="T3">7</text:span>.</text:p>
      <text:p text:style-name="P10"/>
      <text:p text:style-name="P12">Vereador <text:span text:style-name="T7">Felipe Kuhn Braun</text:span></text:p>
      <text:p text:style-name="P11"/>
      <text:p text:style-name="P11"/>
      <text:p text:style-name="P11"/>
      <text:p text:style-name="P11"/>
      <text:p text:style-name="P13"/>
      <text:p text:style-name="P6"/>
      <text:p text:style-name="P6"/>
      <text:p text:style-name="P6"/>
      <text:p text:style-name="P6"/>
      <text:p text:style-name="P6"/>
      <text:p text:style-name="P6"><text:span text:style-name="T8">O</text:span>bs.: <text:span text:style-name="T19">R</text:span>edação conforme original do autor.</text:p>
      <text:p text:style-name="P6"><text:span text:style-name="T4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7T10:30:28.892465307</meta:print-date>
    <meta:document-statistic meta:table-count="0" meta:image-count="1" meta:object-count="0" meta:page-count="1" meta:paragraph-count="14" meta:word-count="234" meta:character-count="1450" meta:non-whitespace-character-count="1220"/>
    <meta:user-defined meta:name="Info 1"/>
    <meta:user-defined meta:name="Info 2"/>
    <meta:user-defined meta:name="Info 3"/>
    <meta:user-defined meta:name="Info 4"/>
  </office:meta>
</office:document-meta>
</file>