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98a904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463d4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3204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a12c77" officeooo:paragraph-rsid="00a463d4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a463d4" officeooo:paragraph-rsid="009b82af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cb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f43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320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463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91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a320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a8a64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a4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0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6f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3c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7ca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cb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1ab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91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9cbed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a463d4" style:font-size-asian="10.5pt" style:font-weight-asian="normal" style:font-size-complex="12pt" style:font-weight-complex="normal"/>
    </style:style>
    <style:style style:name="T38" style:family="text">
      <style:text-properties officeooo:rsid="00a32040" style:font-name-complex="Times New Roman"/>
    </style:style>
    <style:style style:name="T39" style:family="text">
      <style:text-properties officeooo:rsid="00a5aa08" style:font-name-complex="Times New Roman"/>
    </style:style>
    <style:style style:name="T40" style:family="text">
      <style:text-properties officeooo:rsid="008f6a79"/>
    </style:style>
    <style:style style:name="T41" style:family="text">
      <style:text-properties officeooo:rsid="009cbed4"/>
    </style:style>
    <style:style style:name="T42" style:family="text">
      <style:text-properties officeooo:rsid="00a32040"/>
    </style:style>
    <style:style style:name="T43" style:family="text">
      <style:text-properties officeooo:rsid="00a919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3">1.111</text:span>/<text:span text:style-name="T31">2017</text:span></text:p>
      <text:p text:style-name="P15"><text:span text:style-name="T15">V</text:span><text:span text:style-name="T16">oto de </text:span><text:span text:style-name="T15">C</text:span><text:span text:style-name="T16">ongratulações </text:span><text:span text:style-name="T18">à</text:span><text:span text:style-name="T17"> jovem hamburguense Rauany Oliveira pela conquista de duas medalhas de ouro no Campeonato Brasileiro de Canoagem</text:span><text:span text:style-name="T19">.</text:span></text:p>
      <text:p text:style-name="P18">Considerando <text:span text:style-name="T38">o mérito da jovem hamburguense Rauany Oliveira, que conquistou recentemente duas medalhas de ouro no Campeonato Brasileiro de Canoagem, na categoria até 12 anos, nos 200 e 500 metros, </text:span><text:span text:style-name="T39">que ocorreu em Curitiba/PR.</text:span></text:p>
      <text:p text:style-name="P16"><text:span text:style-name="T20">Devido </text:span><text:span text:style-name="T28">à</text:span><text:span text:style-name="T23"> valorização </text:span><text:span text:style-name="T22">d</text:span><text:span text:style-name="T21">o </text:span><text:span text:style-name="T26">seu</text:span><text:span text:style-name="T21"> trabalho </text:span><text:span text:style-name="T26">e</text:span><text:span text:style-name="T25"> </text:span><text:span text:style-name="T24">todo empenho</text:span><text:span text:style-name="T25">, </text:span><text:span text:style-name="T27">sua importante conquista, resultado certamente de muita dedicação e empenho</text:span><text:span text:style-name="T25">, </text:span><text:span text:style-name="T27">servindo exemplo aos demais jovens.</text:span></text:p>
      <text:p text:style-name="P17"><text:span text:style-name="T30">Dessa forma, requer-se que s</text:span><text:span text:style-name="T29">eja consignado em Ata Voto de Congratulações</text:span><text:span text:style-name="T7"> </text:span><text:span text:style-name="T9">a jovem hamburguense Rauany Oliveira</text:span><text:span text:style-name="T13"> </text:span><text:span text:style-name="T14">por sua conquista</text:span><text:span text:style-name="T12"> </text:span><text:span text:style-name="T2">e </text:span><text:span text:style-name="T4">s</text:span><text:span text:style-name="T3">eja oficiad</text:span><text:span text:style-name="T11">o</text:span><text:span text:style-name="T3"> </text:span><text:span text:style-name="T11">à</text:span><text:span text:style-name="T3"> homenagead</text:span><text:span text:style-name="T10">a</text:span><text:span text:style-name="T5">,</text:span><text:span text:style-name="T3"> com as congratulações em nome desta Casa Legislativa.</text:span></text:p>
      <text:p text:style-name="P14"><text:span text:style-name="T33">Novo Hamburgo, </text:span><text:span text:style-name="T37">12 setembr</text:span><text:span text:style-name="T36">o</text:span><text:span text:style-name="T34"> de 201</text:span><text:span text:style-name="T35">7</text:span><text:span text:style-name="T34">.</text:span></text:p>
      <text:p text:style-name="P11"/>
      <text:p text:style-name="P12"><text:span text:style-name="T41"><text:tab/></text:span>Vereador <text:span text:style-name="T32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<text:span text:style-name="T40">O</text:span>bs.: Redação conforme o original do autor.</text:p>
      <text:p text:style-name="P21">/<text:span text:style-name="T4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8" meta:character-count="1255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