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57331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" officeooo:paragraph-rsid="0088777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6fbd5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877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877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454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7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87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8454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8573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8877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8a94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8c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d1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1c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264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454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77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87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a94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8454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7732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8777c" style:font-size-asian="10.5pt" style:font-weight-asian="normal" style:font-size-complex="12pt" style:font-weight-complex="normal"/>
    </style:style>
    <style:style style:name="T34" style:family="text">
      <style:text-properties officeooo:rsid="0081c801" style:font-name-complex="Times New Roman"/>
    </style:style>
    <style:style style:name="T35" style:family="text">
      <style:text-properties officeooo:rsid="00845476" style:font-name-complex="Times New Roman"/>
    </style:style>
    <style:style style:name="T36" style:family="text">
      <style:text-properties officeooo:rsid="00857331" style:font-name-complex="Times New Roman"/>
    </style:style>
    <style:style style:name="T37" style:family="text">
      <style:text-properties officeooo:rsid="0087732d" style:font-name-complex="Times New Roman"/>
    </style:style>
    <style:style style:name="T38" style:family="text">
      <style:text-properties officeooo:rsid="0088777c" style:font-name-complex="Times New Roman"/>
    </style:style>
    <style:style style:name="T39" style:family="text">
      <style:text-properties officeooo:rsid="008a94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9">1.112</text:span>/<text:span text:style-name="T27">2017</text:span></text:p>
      <text:p text:style-name="P13"><text:span text:style-name="T8">V</text:span><text:span text:style-name="T9">oto de </text:span><text:span text:style-name="T8">C</text:span><text:span text:style-name="T9">ongratulações </text:span><text:span text:style-name="T10">ao </text:span><text:span text:style-name="T13">S</text:span><text:span text:style-name="T11">enhor </text:span><text:span text:style-name="T12">Paulo Link</text:span><text:span text:style-name="T10">, pelo lançamento do livro “</text:span><text:span text:style-name="T12">Encantos e </text:span><text:span text:style-name="T13">L</text:span><text:span text:style-name="T12">ições da Colônia</text:span><text:span text:style-name="T10">”.</text:span></text:p>
      <text:p text:style-name="P17">Considerando<text:span text:style-name="T34"> </text:span><text:span text:style-name="T35">que </text:span><text:span text:style-name="T37">recentemente </text:span><text:span text:style-name="T35">o </text:span><text:span text:style-name="T36">senhor </text:span><text:span text:style-name="T38">Paulo Link</text:span><text:span text:style-name="T35">, </text:span><text:span text:style-name="T37">lançou </text:span><text:span text:style-name="T38">o</text:span><text:span text:style-name="T37"> livro</text:span><text:span text:style-name="T35"> “</text:span><text:span text:style-name="T38">Encantos e lições da Colônia</text:span><text:span text:style-name="T35">.</text:span></text:p>
      <text:p text:style-name="P16"><text:span text:style-name="T35"/></text:p>
      <text:p text:style-name="P15"><text:span text:style-name="T15">Devido </text:span><text:span text:style-name="T23">à</text:span><text:span text:style-name="T16"> valorização do </text:span><text:span text:style-name="T19">seu </text:span><text:span text:style-name="T16">trabalho </text:span><text:span text:style-name="T20">que</text:span><text:span text:style-name="T21"> </text:span><text:span text:style-name="T22">procura, através de contos, mostrar suas vivências</text:span><text:span text:style-name="T18">.</text:span></text:p>
      <text:p text:style-name="P15"><text:span text:style-name="T18"/></text:p>
      <text:p text:style-name="P14"><text:span text:style-name="T25">Dessa forma, requer-se que s</text:span><text:span text:style-name="T24">eja consignado em Ata Voto de Congratulações </text:span><text:span text:style-name="T26">a</text:span><text:span text:style-name="T5">o </text:span><text:span text:style-name="T6">senhor </text:span><text:span text:style-name="T7">Paulo Link</text:span><text:span text:style-name="T5">, </text:span><text:span text:style-name="T2">e </text:span><text:span text:style-name="T4">s</text:span><text:span text:style-name="T3">eja oficiad</text:span><text:span text:style-name="T5">o</text:span><text:span text:style-name="T3"> </text:span><text:span text:style-name="T5">o</text:span><text:span text:style-name="T3"> homenagead</text:span><text:span text:style-name="T5">o</text:span><text:span text:style-name="T3">, com as congratulações em nome desta Casa Legislativa.</text:span></text:p>
      <text:p text:style-name="P14"/>
      <text:p text:style-name="P12"><text:span text:style-name="T29">Novo Hamburgo, </text:span><text:span text:style-name="T33">12</text:span><text:span text:style-name="T32"> de </text:span><text:span text:style-name="T33">setembr</text:span><text:span text:style-name="T32">o</text:span><text:span text:style-name="T30"> de 201</text:span><text:span text:style-name="T31">7</text:span><text:span text:style-name="T30">.</text:span></text:p>
      <text:p text:style-name="P9"/>
      <text:p text:style-name="P10"/>
      <text:p text:style-name="P10">Vereador<text:span text:style-name="T28"> Raul Cassel</text:span></text:p>
      <text:p text:style-name="P9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<text:span text:style-name="T3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2" meta:character-count="987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