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8a971" officeooo:paragraph-rsid="00795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da1c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8da1c7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e83ab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e8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c73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6ab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a5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8d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bf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f5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bfc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c7315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6ab0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da1c7" style:font-size-asian="10.5pt" style:font-weight-asian="normal" style:font-size-complex="12pt" style:font-weight-complex="normal"/>
    </style:style>
    <style:style style:name="T33" style:family="text">
      <style:text-properties officeooo:rsid="008f54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1.113</text:span>/<text:span text:style-name="T25">2017</text:span></text:p>
      <text:p text:style-name="P18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19">ao </text:span><text:span text:style-name="T20">S</text:span><text:span text:style-name="T19">enhor Gerson Gusmão, técnico </text:span><text:span text:style-name="T20">do clube</text:span><text:span text:style-name="T19"> Operário/PR, campeão da Série D.</text:span></text:p>
      <text:p text:style-name="P17"><text:span text:style-name="T21">Considerando</text:span><text:span text:style-name="T13"> </text:span><text:span text:style-name="T18">que </text:span><text:span text:style-name="T19">recentemente o clube Operário/PR, sagrou-se como campeão da Série D do Campeonato Brasileiro de futebol, uma conquista inédita, tendo como técnico o hamburguense </text:span><text:span text:style-name="T20">S</text:span><text:span text:style-name="T19">enhor Gerson Gusmão</text:span><text:span text:style-name="T22">.</text:span></text:p>
      <text:p text:style-name="P15"><text:span text:style-name="T9">Devido </text:span><text:span text:style-name="T20">à </text:span><text:span text:style-name="T10">importância </text:span><text:span text:style-name="T13">e o </text:span><text:span text:style-name="T14">destaque</text:span><text:span text:style-name="T13"> de todo o</text:span><text:span text:style-name="T11"> seu trabalho,</text:span><text:span text:style-name="T12"> </text:span><text:span text:style-name="T18">focando sua atuação em liderança, </text:span><text:span text:style-name="T19">muito treinamento e dedicação, certamente está sendo reconhecido através desta importante conquista.</text:span></text:p>
      <text:p text:style-name="P16"><text:span text:style-name="T24">Dessa forma, requer-se que s</text:span><text:span text:style-name="T23">eja consignado em Ata Voto de Congratulações </text:span><text:span text:style-name="T7">ao senhor Gerson Gusmão</text:span><text:span text:style-name="T6">,</text:span><text:span text:style-name="T8"> </text:span><text:span text:style-name="T2">e </text:span><text:span text:style-name="T4">s</text:span><text:span text:style-name="T3">ej</text:span><text:span text:style-name="T5">a</text:span><text:span text:style-name="T3"> oficiad</text:span><text:span text:style-name="T7">o</text:span><text:span text:style-name="T3"> </text:span><text:span text:style-name="T2">a</text:span><text:span text:style-name="T7">o</text:span><text:span text:style-name="T3"> homenagead</text:span><text:span text:style-name="T7">o</text:span><text:span text:style-name="T3">, com as congratulações em nome desta Casa Legislativa.</text:span></text:p>
      <text:p text:style-name="P14"><text:span text:style-name="T27">Novo Hamburgo, </text:span><text:span text:style-name="T32">12 de setembr</text:span><text:span text:style-name="T31">o</text:span><text:span text:style-name="T30"> </text:span><text:span text:style-name="T28">de 201</text:span><text:span text:style-name="T29">7</text:span><text:span text:style-name="T28">.</text:span></text:p>
      <text:p text:style-name="P11"/>
      <text:p text:style-name="P12"/>
      <text:p text:style-name="P12">Vereador <text:span text:style-name="T26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20"/>
      <text:p text:style-name="P20">Obs.: Redação conforme o original do autor.</text:p>
      <text:p text:style-name="P20">/<text:span text:style-name="T33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92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