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0a33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33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3c3"/>
    </style:style>
    <style:style style:name="T3" style:family="text">
      <style:text-properties officeooo:rsid="000d81a2"/>
    </style:style>
    <style:style style:name="T4" style:family="text">
      <style:text-properties officeooo:rsid="0028cc32"/>
    </style:style>
    <style:style style:name="T5" style:family="text">
      <style:text-properties officeooo:rsid="000e3a6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81a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e3a6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2c4c" style:font-size-asian="12pt" style:font-weight-asian="normal" style:font-size-complex="12pt" style:font-weight-complex="normal"/>
    </style:style>
    <style:style style:name="T11" style:family="text">
      <style:text-properties officeooo:rsid="000fef3b"/>
    </style:style>
    <style:style style:name="T12" style:family="text">
      <style:text-properties officeooo:rsid="00132c4c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32c4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4.115</text:span>/201<text:span text:style-name="T2">7</text:span></text:p>
      <text:p text:style-name="P12"><text:span text:style-name="T8">D</text:span><text:span text:style-name="T7">esignação de um Guarda Municipal </text:span><text:span text:style-name="T9">armado </text:span><text:span text:style-name="T7">permanente </text:span><text:span text:style-name="T9">para o Conselho Tutelar, situado na </text:span><text:span text:style-name="T10">R</text:span><text:span text:style-name="T9">ua </text:span><text:span text:style-name="T6">Domingos de Almeida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3">Designação </text:span>de um Guarda Municipal <text:span text:style-name="T5">armado</text:span> <text:span text:style-name="T5">junto ao Conselho Tutelar, em período integral</text:span>, <text:span text:style-name="T5">uma vez que não há segurança na atuação dos servidores junto às crianças, adolescentes e familiares encaminhados à instituição.</text:span></text:p>
      <text:p text:style-name="P8">Novo Hamburgo, <text:span text:style-name="T11">12 </text:span>de <text:span text:style-name="T11">setembro</text:span> de 201<text:span text:style-name="T2">7</text:span>.</text:p>
      <text:p text:style-name="P11">Vereador <text:span text:style-name="T11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<text:span text:style-name="T13">Obs.: </text:span><text:span text:style-name="T14">R</text:span><text:span text:style-name="T13">edação conforme original do autor.</text:span>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7-02T14:12:36</meta:creation-date>
    <dc:date>2012-07-09T16:02:0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100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7-02T14:12:35"/>
  </office:meta>
</office:document-meta>
</file>