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, helvetica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f3070" style:font-weight-asian="normal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b7e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ef6fa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paragraph-rsid="009ef6fa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082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ef6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2b3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b590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fbd5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f307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ef6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97d61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9e69d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a2b3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7b590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e6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officeooo:rsid="009ef6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5a5981"/>
    </style:style>
    <style:style style:name="T34" style:family="text">
      <style:text-properties officeooo:rsid="007eb30c" style:font-name-complex="Times New Roman"/>
    </style:style>
    <style:style style:name="T35" style:family="text">
      <style:text-properties officeooo:rsid="009e69d0" style:font-name-complex="Times New Roman"/>
    </style:style>
    <style:style style:name="T36" style:family="text">
      <style:text-properties style:font-name="Nimbus Roman No9 L" style:font-size-asian="12pt" style:font-weight-asian="normal" style:font-size-complex="12pt" style:font-weight-complex="normal"/>
    </style:style>
    <style:style style:name="T37" style:family="text">
      <style:text-properties style:font-name="Nimbus Roman No9 L" officeooo:rsid="009ef6fa" style:font-size-asian="12pt" style:font-weight-asian="normal" style:font-size-complex="12pt" style:font-weight-complex="normal"/>
    </style:style>
    <style:style style:name="T38" style:family="text">
      <style:text-properties officeooo:rsid="00a2b3b8"/>
    </style:style>
    <style:style style:name="T39" style:family="text">
      <style:text-properties officeooo:rsid="009ef6fa" style:font-size-asian="12pt" style:font-weight-asian="normal" style:font-size-complex="12pt" style:font-weight-complex="normal"/>
    </style:style>
    <style:style style:name="T40" style:family="text">
      <style:text-properties officeooo:rsid="00a2b3b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8">1.114</text:span>/<text:span text:style-name="T32">2017</text:span></text:p>
      <text:p text:style-name="P13"><text:span text:style-name="T19">V</text:span><text:span text:style-name="T20">oto de </text:span><text:span text:style-name="T19">C</text:span><text:span text:style-name="T20">ongratulações</text:span><text:span text:style-name="T21"> </text:span><text:span text:style-name="T23">à</text:span><text:span text:style-name="T22"> Unimed Vale dos Sinos, pelo seu credenciamento junto </text:span><text:span text:style-name="T23">à</text:span><text:span text:style-name="T22"> American Safety Health (ASHI)</text:span><text:span text:style-name="T24">.</text:span></text:p>
      <text:p text:style-name="P16">Considerando <text:span text:style-name="T34">que </text:span><text:span text:style-name="T35">recentemente a Unimed Vale dos Sinos, obteve de forma exclusiva o credenciamento junto à American Safety Health (ASHI)</text:span></text:p>
      <text:p text:style-name="P15"><text:span text:style-name="T25">Certa</text:span><text:span text:style-name="T26">mente essa honraria reconhece o </text:span><text:span text:style-name="T27">importante </text:span><text:span text:style-name="T26">trabalho d</text:span><text:span text:style-name="T27">esenvolvido por </text:span><text:span text:style-name="T28">todos dessa Cooperativa, que de forma exclusiva está se qualificando no quesito educação.</text:span></text:p>
      <text:p text:style-name="P17"><text:span text:style-name="T31">Dessa forma, requer-se que s</text:span><text:span text:style-name="T30">eja consignado em Ata Voto de Congratulações </text:span><text:span text:style-name="T9">à Unimed Vale dos Sinos</text:span><text:span text:style-name="T8">,</text:span><text:span text:style-name="T5"> </text:span><text:span text:style-name="T11">pel</text:span><text:span text:style-name="T12">o seu reconhecimento</text:span><text:span text:style-name="T11"> </text:span><text:span text:style-name="T2">e </text:span><text:span text:style-name="T4">s</text:span><text:span text:style-name="T3">eja oficiad</text:span><text:span text:style-name="T10">o</text:span><text:span text:style-name="T3"> </text:span><text:span text:style-name="T7">à direção</text:span><text:span text:style-name="T6">,</text:span><text:span text:style-name="T3"> com as congratulações em nome desta Casa Legislativa.</text:span></text:p>
      <text:p text:style-name="P17"><text:span text:style-name="T3"/></text:p>
      <text:p text:style-name="P14"><text:span text:style-name="T13">Novo Hamburgo, </text:span><text:span text:style-name="T18">1</text:span><text:span text:style-name="T17">2</text:span><text:span text:style-name="T14"> de </text:span><text:span text:style-name="T18">setembr</text:span><text:span text:style-name="T17">o</text:span><text:span text:style-name="T14"> </text:span><text:span text:style-name="T15">de 201</text:span><text:span text:style-name="T16">7</text:span><text:span text:style-name="T15">.</text:span></text:p>
      <text:p text:style-name="P14"><text:span text:style-name="T15"/></text:p>
      <text:p text:style-name="P10"/>
      <text:p text:style-name="P11"/>
      <text:p text:style-name="P11">Vereador <text:span text:style-name="T33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/>
      <text:p text:style-name="P20"/>
      <text:p text:style-name="P20"/>
      <text:p text:style-name="P21">Obs.: Redação conforme o original do autor.</text:p>
      <text:p text:style-name="P19"><text:span text:style-name="T39">/</text:span>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, helvetica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30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