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ac3" officeooo:paragraph-rsid="0013fa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c15" officeooo:paragraph-rsid="0013fa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3b9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4fa86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4fa86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5d0" officeooo:paragraph-rsid="0044fa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060d" officeooo:paragraph-rsid="0026b1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6b1a6" style:font-size-asian="12pt" style:font-size-complex="12pt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4df4d7" officeooo:paragraph-rsid="004fa8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512eb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8c15" officeooo:paragraph-rsid="0013fac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a86d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text-indent="3cm" style:auto-text-indent="false" style:page-number="auto"/>
      <style:text-properties style:font-name="Nimbus Roman No9 L" fo:font-size="12pt" fo:font-weight="normal" officeooo:rsid="00141d60" officeooo:paragraph-rsid="00512eb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e35f5" officeooo:paragraph-rsid="00512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2eb9" style:font-size-asian="7pt" style:font-size-complex="7pt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e460b" officeooo:paragraph-rsid="002a8e14" style:font-size-asian="12pt" style:font-weight-asian="normal" style:font-size-complex="12pt" style:font-weight-complex="normal"/>
    </style:style>
    <style:style style:name="P27" style:family="paragraph" style:parent-style-name="Recuo_20_de_20_corpo_20_de_20_texto_20_2" style:list-style-name="L1">
      <style:paragraph-properties fo:margin-top="0.101cm" fo:margin-bottom="0.101cm" loext:contextual-spacing="false" fo:text-align="justify" style:justify-single-word="false"/>
      <style:text-properties officeooo:paragraph-rsid="004fa86d"/>
    </style:style>
    <style:style style:name="P28" style:family="paragraph" style:parent-style-name="Recuo_20_de_20_corpo_20_de_20_texto_20_2" style:list-style-name="L1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141d60" officeooo:paragraph-rsid="003b13c2" style:font-size-asian="12pt" style:font-weight-asian="normal" style:font-name-complex="Arial" style:font-size-complex="12pt" style:font-weight-complex="normal"/>
    </style:style>
    <style:style style:name="P29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84d69" officeooo:paragraph-rsid="00484d69" style:font-size-asian="12pt" style:font-weight-asian="normal" style:font-name-complex="Arial" style:font-size-complex="12pt" style:font-weight-complex="normal"/>
    </style:style>
    <style:style style:name="P3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4d69" officeooo:paragraph-rsid="00484d6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2000" style:font-weight-asian="normal" style:font-weight-complex="normal"/>
    </style:style>
    <style:style style:name="T3" style:family="text">
      <style:text-properties fo:font-weight="normal" officeooo:rsid="0045dee5" style:font-weight-asian="normal" style:font-weight-complex="normal"/>
    </style:style>
    <style:style style:name="T4" style:family="text">
      <style:text-properties fo:font-weight="normal" officeooo:rsid="004fa86d" style:font-weight-asian="normal" style:font-weight-complex="normal"/>
    </style:style>
    <style:style style:name="T5" style:family="text">
      <style:text-properties officeooo:rsid="0004ebe1"/>
    </style:style>
    <style:style style:name="T6" style:family="text">
      <style:text-properties officeooo:rsid="00141d60" style:font-name-complex="Arial"/>
    </style:style>
    <style:style style:name="T7" style:family="text">
      <style:text-properties officeooo:rsid="003e9b0c" style:font-name-complex="Arial"/>
    </style:style>
    <style:style style:name="T8" style:family="text">
      <style:text-properties officeooo:rsid="004f21ea" style:font-name-complex="Arial"/>
    </style:style>
    <style:style style:name="T9" style:family="text">
      <style:text-properties officeooo:rsid="00333086" style:font-name-complex="Arial"/>
    </style:style>
    <style:style style:name="T10" style:family="text">
      <style:text-properties officeooo:rsid="004fa86d" style:font-name-complex="Arial"/>
    </style:style>
    <style:style style:name="T11" style:family="text">
      <style:text-properties officeooo:rsid="002f212b" style:font-name-complex="Arial"/>
    </style:style>
    <style:style style:name="T12" style:family="text">
      <style:text-properties officeooo:rsid="0013fac3"/>
    </style:style>
    <style:style style:name="T13" style:family="text">
      <style:text-properties officeooo:rsid="0026472f"/>
    </style:style>
    <style:style style:name="T14" style:family="text">
      <style:text-properties officeooo:rsid="002f212b"/>
    </style:style>
    <style:style style:name="T15" style:family="text">
      <style:text-properties officeooo:rsid="003021cf"/>
    </style:style>
    <style:style style:name="T16" style:family="text">
      <style:text-properties officeooo:rsid="00333086"/>
    </style:style>
    <style:style style:name="T17" style:family="text"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f212b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352000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2f55d0"/>
    </style:style>
    <style:style style:name="T21" style:family="text">
      <style:text-properties officeooo:rsid="003b8780"/>
    </style:style>
    <style:style style:name="T22" style:family="text">
      <style:text-properties officeooo:rsid="0037ee21"/>
    </style:style>
    <style:style style:name="T23" style:family="text">
      <style:text-properties officeooo:rsid="003e9b0c"/>
    </style:style>
    <style:style style:name="T24" style:family="text">
      <style:text-properties officeooo:rsid="00418bb7"/>
    </style:style>
    <style:style style:name="T25" style:family="text">
      <style:text-properties officeooo:rsid="00494bfa"/>
    </style:style>
    <style:style style:name="T26" style:family="text">
      <style:text-properties officeooo:rsid="0044fa26"/>
    </style:style>
    <style:style style:name="T27" style:family="text">
      <style:text-properties officeooo:rsid="004cd978"/>
    </style:style>
    <style:style style:name="T28" style:family="text">
      <style:text-properties officeooo:rsid="004fa86d"/>
    </style:style>
    <style:style style:name="T29" style:family="text">
      <style:text-properties officeooo:rsid="0050c477"/>
    </style:style>
    <style:style style:name="T30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BR" officeooo:rsid="0098bb07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BR" officeooo:rsid="009dd78c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7" style:family="text">
      <style:text-properties style:use-window-font-color="true" fo:language="pt" fo:country="BR" officeooo:rsid="00d3d787" style:font-name-asian="Times New Roman" style:language-asian="pt" style:country-asian="BR" style:font-name-complex="Arial" style:language-complex="pt" style:country-complex="BR"/>
    </style:style>
    <style:style style:name="T38" style:family="text">
      <style:text-properties style:use-window-font-color="true" fo:language="pt" fo:country="BR" officeooo:rsid="00ab7ad8" style:font-name-asian="Times New Roman" style:language-asian="pt" style:country-asian="BR" style:font-name-complex="Arial" style:language-complex="pt" style:country-complex="BR"/>
    </style:style>
    <style:style style:name="T39" style:family="text">
      <style:text-properties style:use-window-font-color="true" fo:language="pt" fo:country="BR" officeooo:rsid="00d9e5ed" style:font-name-asian="Times New Roman" style:language-asian="pt" style:country-asian="BR" style:font-name-complex="Arial" style:language-complex="pt" style:country-complex="BR"/>
    </style:style>
    <style:style style:name="T40" style:family="text">
      <style:text-properties style:use-window-font-color="true" fo:language="pt" fo:country="BR" officeooo:rsid="00c8a826" style:font-name-asian="Times New Roman" style:language-asian="pt" style:country-asian="BR" style:font-name-complex="Arial" style:language-complex="pt" style:country-complex="BR"/>
    </style:style>
    <style:style style:name="T41" style:family="text">
      <style:text-properties style:use-window-font-color="true" fo:language="pt" fo:country="BR" officeooo:rsid="00e149d6" style:font-name-asian="Times New Roman" style:language-asian="pt" style:country-asian="BR" style:font-name-complex="Arial" style:language-complex="pt" style:country-complex="BR"/>
    </style:style>
    <style:style style:name="T42" style:family="text">
      <style:text-properties style:use-window-font-color="true" fo:language="pt" fo:country="BR" officeooo:rsid="009aacb6" style:font-name-asian="Times New Roman" style:language-asian="pt" style:country-asian="BR" style:font-name-complex="Arial" style:language-complex="pt" style:country-complex="BR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512eb9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font-variant="normal" fo:text-transform="none" fo:color="#000000" fo:letter-spacing="normal" fo:language="pt" fo:country="BR" fo:font-style="normal" officeooo:rsid="00de35f5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fo:font-variant="normal" fo:text-transform="none" fo:color="#000000" fo:letter-spacing="normal" fo:language="pt" fo:country="BR" fo:font-style="normal" officeooo:rsid="00512eb9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officeooo:rsid="00dfcb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REQUERIMENTO</text:span> Nº <text:span text:style-name="T13"><text:s/>1.115</text:span>/201<text:span text:style-name="T28">7</text:span></text:p>
      <text:p text:style-name="P15"/>
      <text:p text:style-name="P15"/>
      <text:p text:style-name="P15"/>
      <text:p text:style-name="P5"><text:span text:style-name="T29">V</text:span>oto de Pesar pelo falecimento <text:span text:style-name="T14">do Senhor José Carlos Nazário.</text:span></text:p>
      <text:p text:style-name="P6"/>
      <text:p text:style-name="P6"/>
      <text:p text:style-name="P6"/>
      <text:p text:style-name="P20"><text:span text:style-name="T12">Considerando o falecimento do Senhor José Carlos Nazário , falecido no dia 13 de setembro de 2017. </text:span></text:p>
      <text:p text:style-name="P7"/>
      <text:p text:style-name="P8">Considerando que <text:span text:style-name="T16">o Senhor José Carlos Nazário era uma pessoa estimada por todos e sem</text:span>pre primou pela prática do bem, cumpri<text:span text:style-name="T20">ndo c</text:span>om seus deveres de forma digna, <text:span text:style-name="T27">conhecido pela comunidade por seu trabalho na área da cultura, como ator, diretor e professor, onde atuava com maestria.</text:span></text:p>
      <text:p text:style-name="P7"/>
      <text:p text:style-name="P10">Em sua trajetória <text:s/>de vida, conquistou e cultivou muitas amizades, motivo pelo qual era benquist<text:span text:style-name="T26">o</text:span> e respeitad<text:span text:style-name="T26">o</text:span> por todos que <text:span text:style-name="T26">o</text:span> conheciam. <text:span text:style-name="T25">Amou a todos que passaram por seu caminho com a mesma intensidade, deixando o exemplo de um grande homem.</text:span></text:p>
      <text:p text:style-name="P10"/>
      <text:p text:style-name="P9"><text:span text:style-name="T15">Considerando, enfim, que o Senhor José Carlos Nazário,</text:span> deixa<text:span text:style-name="T21">rá lembranças infinitas </text:span>no coração de <text:span text:style-name="T22">seus</text:span> familiares, oferecemos nossa solidariedade, <text:span text:style-name="T20">desejando a todos </text:span>que encontrem <text:span text:style-name="T20">a</text:span> forças necessárias para superar o momento <text:span text:style-name="T20">de profunda tristeza. </text:span></text:p>
      <text:p text:style-name="P23"><text:s text:c="26"/></text:p>
      <text:p text:style-name="P21"><text:span text:style-name="T31">Dessa forma, requer-se que s</text:span><text:span text:style-name="T30">eja consignado em </text:span><text:span text:style-name="T32">A</text:span><text:span text:style-name="T30">ta Voto de </text:span><text:span text:style-name="T35">Pesar pelo falecimento </text:span><text:span text:style-name="T36">d</text:span><text:span text:style-name="T37">o</text:span><text:span text:style-name="T38"> </text:span><text:span text:style-name="T39">S</text:span><text:span text:style-name="T38">enho</text:span><text:span text:style-name="T40">r </text:span><text:span text:style-name="T46">José Carlos Nazário</text:span><text:span text:style-name="T41">,</text:span><text:span text:style-name="T36"> e </text:span><text:span text:style-name="T42">s</text:span><text:span text:style-name="T43">eja oficiado </text:span><text:span text:style-name="T44">a sua irmã e demais</text:span><text:span text:style-name="T43"> familiares</text:span><text:span text:style-name="T35">,</text:span><text:span text:style-name="T43"> </text:span><text:span text:style-name="T35">com as condolências em nome</text:span><text:span text:style-name="T43"> desta Casa Legislativa.</text:span></text:p>
      <text:p text:style-name="P22"/>
      <text:p text:style-name="P12"><text:span text:style-name="T1">Novo Hamburgo, </text:span><text:span text:style-name="T4">13</text:span><text:span text:style-name="T3"> de </text:span><text:span text:style-name="T4">setembro</text:span><text:span text:style-name="T2"> de 201</text:span><text:span text:style-name="T4">7</text:span><text:span text:style-name="T2">.</text:span></text:p>
      <text:p text:style-name="P26"><text:tab/> <text:s text:c="67"/>Vereador Issur <text:span text:style-name="T24">Koch</text:span></text:p>
      <text:p text:style-name="P11"/>
      <text:p text:style-name="P16"/>
      <text:p text:style-name="P29"/>
      <text:p text:style-name="P30"/>
      <text:p text:style-name="P30"/>
      <text:p text:style-name="P30"/>
      <text:p text:style-name="P17"/>
      <text:p text:style-name="P17"><text:span text:style-name="T33">Obs.: </text:span><text:span text:style-name="T34">R</text:span><text:span text:style-name="T33">edação conforme original do autor.</text:span></text:p>
      <text:p text:style-name="P24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2e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13T09:48:55.851593384</dc:date>
    <meta:print-date>2016-10-07T08:47:19.353009535</meta:print-date>
    <dc:language>pt-BR</dc:language>
    <meta:editing-cycles>135</meta:editing-cycles>
    <meta:editing-duration>PT14H47M30S</meta:editing-duration>
    <dc:creator>Raquel Silva</dc:creator>
    <meta:document-statistic meta:table-count="0" meta:image-count="1" meta:object-count="0" meta:page-count="1" meta:paragraph-count="18" meta:word-count="271" meta:character-count="1751" meta:non-whitespace-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