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c2a2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04e785" officeooo:paragraph-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officeooo:paragraph-rsid="00060ce9"/>
    </style:style>
    <style:style style:name="P1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9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officeooo:paragraph-rsid="00252612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71146" officeooo:paragraph-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0a2819"/>
    </style:style>
    <style:style style:name="P25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2058ef"/>
    </style:style>
    <style:style style:name="P2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officeooo:paragraph-rsid="00252612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style:font-name-asian="Times New Roman" style:font-size-asian="12pt" style:font-name-complex="Times New Roman" style:font-size-complex="12pt" style:language-complex="pt" style:country-complex="BR"/>
    </style:style>
    <style:style style:name="P2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/>
    </style:style>
    <style:style style:name="P29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language-asian="pt" style:country-asian="BR" style:font-weight-asian="normal" style:font-weight-complex="normal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0711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0a281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0a2819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32cea4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2509d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0bce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6466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2058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051f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language-complex="pt" style:country-complex="BR"/>
    </style:style>
    <style:style style:name="T18" style:family="text">
      <style:text-properties style:use-window-font-color="true" officeooo:rsid="000bce54" style:language-complex="pt" style:country-complex="BR"/>
    </style:style>
    <style:style style:name="T19" style:family="text">
      <style:text-properties style:use-window-font-color="true" officeooo:rsid="00051f2c" style:language-complex="pt" style:country-complex="BR"/>
    </style:style>
    <style:style style:name="T20" style:family="text">
      <style:text-properties style:use-window-font-color="true" officeooo:rsid="00164661" style:language-complex="pt" style:country-complex="BR"/>
    </style:style>
    <style:style style:name="T21" style:family="text">
      <style:text-properties style:use-window-font-color="true" officeooo:rsid="002058ef" style:language-complex="pt" style:country-complex="BR"/>
    </style:style>
    <style:style style:name="T22" style:family="text">
      <style:text-properties fo:color="#000000" style:language-complex="ar" style:country-complex="SA"/>
    </style:style>
    <style:style style:name="T23" style:family="text">
      <style:text-properties fo:color="#000000" style:font-name="Nimbus Roman No9 L" fo:font-size="12pt" fo:language="pt" fo:country="BR" fo:font-weight="normal" officeooo:rsid="0021039b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1fb89a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officeooo:rsid="0004e785"/>
    </style:style>
    <style:style style:name="T27" style:family="text">
      <style:text-properties officeooo:rsid="003ac2a2"/>
    </style:style>
    <style:style style:name="T28" style:family="text">
      <style:text-properties officeooo:rsid="00071146"/>
    </style:style>
    <style:style style:name="T29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0" style:family="text">
      <style:text-properties style:font-name="Nimbus Roman No9 L" fo:font-size="12pt" fo:font-weight="normal" officeooo:rsid="001485e7" style:font-size-asian="10.5pt" style:font-weight-asian="normal" style:font-size-complex="12pt" style:font-weight-complex="normal"/>
    </style:style>
    <style:style style:name="T31" style:family="text">
      <style:text-properties style:font-name="Nimbus Roman No9 L" fo:font-size="12pt" fo:font-weight="normal" officeooo:rsid="00164661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1fb89a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2058ef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223962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36" style:family="text">
      <style:text-properties officeooo:rsid="00164661"/>
    </style:style>
    <style:style style:name="T37" style:family="text">
      <style:text-properties officeooo:rsid="001fb89a"/>
    </style:style>
    <style:style style:name="T38" style:family="text">
      <style:text-properties officeooo:rsid="002509d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38">1.138</text:span>/201<text:span text:style-name="T36">7</text:span></text:p>
      <text:p text:style-name="P12"/>
      <text:p text:style-name="P12"/>
      <text:p text:style-name="P12"/>
      <text:p text:style-name="P15"><text:span text:style-name="T4">V</text:span><text:span text:style-name="T3">oto de </text:span><text:span text:style-name="T4">C</text:span><text:span text:style-name="T3">ongratulações à EM</text:span><text:span text:style-name="T5">EI</text:span><text:span text:style-name="T3"> </text:span><text:span text:style-name="T8">Raio de Luz - Dorvalina Tavares da Silva - Vó Ina</text:span><text:span text:style-name="T3">, pela passagem do seu </text:span><text:span text:style-name="T8">4</text:span><text:span text:style-name="T3">º aniversário.</text:span></text:p>
      <text:p text:style-name="P16"/>
      <text:p text:style-name="P10"/>
      <text:p text:style-name="P14"/>
      <text:p text:style-name="P25"><text:span text:style-name="T3">Considerando que a Escola Municipal de E</text:span><text:span text:style-name="T5">ducação Infantil </text:span><text:span text:style-name="T8">Raio de Luz - Dorvalina Tavares da Silva - Vó Ina</text:span><text:span text:style-name="T3"> celebra, no dia </text:span><text:span text:style-name="T8">11</text:span><text:span text:style-name="T3"> de </text:span><text:span text:style-name="T8">outubr</text:span><text:span text:style-name="T7">o</text:span><text:span text:style-name="T3">, seu </text:span><text:span text:style-name="T8">4</text:span><text:span text:style-name="T5">º</text:span><text:span text:style-name="T3"> </text:span><text:span text:style-name="T5">aniversário;</text:span></text:p>
      <text:p text:style-name="P22"/>
      <text:p text:style-name="P24"><text:span text:style-name="T6">E</text:span><text:span text:style-name="T3">videnciando em sua trajetória uma</text:span><text:span text:style-name="T1"> história sedimentada no conhecimento e na educação escolar como base para um futuro melhor. </text:span></text:p>
      <text:p text:style-name="P27"><text:span text:style-name="T2">Evidenciando o trabalho da direção, professores e colaboradores, que <text:s/>dedicam-se à tarefa de educar seus alunos, motivando-os com criatividade, em busca de um melhor aprendizado, de</text:span><text:span text:style-name="T22">senvolvendo suas potencialidades e conhecimentos, fazendo do ato de educar um exercício de cidadania.</text:span></text:p>
      <text:p text:style-name="P28">Considerando, enfim, <text:span text:style-name="T28">que</text:span><text:span text:style-name="T3"> acompanh</text:span><text:span text:style-name="T5">o</text:span><text:span text:style-name="T3"> seu crescimento, </text:span>trabalhando em<text:span text:style-name="T25"> prol da construção de uma educação para todos, repartindo conhecimentos, vivências e experiências.</text:span></text:p>
      <text:p text:style-name="P23"/>
      <text:p text:style-name="P26"><text:span text:style-name="T23">Desta </text:span><text:span text:style-name="T24">f</text:span><text:span text:style-name="T23">orma, requer-se que seja consignado em Ata Voto de Congratulações à </text:span><text:span text:style-name="T12">EME</text:span><text:span text:style-name="T13">I</text:span><text:span text:style-name="T12"> </text:span><text:span text:style-name="T14">Raio de Luz – Dorvalina Tavares da Silva – Vó Ina</text:span><text:span text:style-name="T15">, e seja oficiado </text:span><text:span text:style-name="T16">à</text:span><text:span text:style-name="T15"> homenageada, com as congratulações em nome desta Casa Legislativa.</text:span></text:p>
      <text:p text:style-name="P21"/>
      <text:p text:style-name="P21"><text:span text:style-name="T29">Novo Hamburgo, </text:span><text:span text:style-name="T32">2</text:span><text:span text:style-name="T34">1</text:span><text:span text:style-name="T30"> de </text:span><text:span text:style-name="T33">setembr</text:span><text:span text:style-name="T32">o</text:span><text:span text:style-name="T29"> de 201</text:span><text:span text:style-name="T31">7</text:span><text:span text:style-name="T29">.</text:span></text:p>
      <text:list xml:id="list7779567278256547331" text:style-name="L1">
        <text:list-header>
          <text:p text:style-name="P19"/>
        </text:list-header>
      </text:list>
      <text:p text:style-name="P8"/>
      <text:p text:style-name="P8"/>
      <text:p text:style-name="P8">Vereador <text:span text:style-name="T28">Enio Brizola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3"/>
      <text:p text:style-name="P13"/>
      <text:p text:style-name="P13">Obs.: Redação conforme original do autor.</text:p>
      <text:p text:style-name="P18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02T11:42:27.6409482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52" meta:character-count="1580" meta:non-whitespace-character-count="13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