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323b70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officeooo:paragraph-rsid="0037a945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officeooo:paragraph-rsid="0032609f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28856a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2a857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32609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2f4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797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7ae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885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23b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3260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efc5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19d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ac2a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37a94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fo:font-size="12pt" fo:language="pt" fo:country="BR" fo:font-style="normal" fo:font-weight="normal" officeooo:rsid="0032609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279722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2f2672" style:font-style-asian="normal" style:font-weight-asian="normal" style:font-style-complex="normal" style:font-weight-complex="normal"/>
    </style:style>
    <style:style style:name="T26" style:family="text">
      <style:text-properties officeooo:rsid="0004e785"/>
    </style:style>
    <style:style style:name="T27" style:family="text">
      <style:text-properties officeooo:rsid="003ac2a2"/>
    </style:style>
    <style:style style:name="T28" style:family="text">
      <style:text-properties officeooo:rsid="00071146"/>
    </style:style>
    <style:style style:name="T29" style:family="text">
      <style:text-properties officeooo:rsid="0028856a"/>
    </style:style>
    <style:style style:name="T30" style:family="text">
      <style:text-properties officeooo:rsid="002f2672"/>
    </style:style>
    <style:style style:name="T31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2" style:family="text">
      <style:text-properties style:font-name="Nimbus Roman No9 L" fo:font-size="12pt" fo:font-weight="normal" officeooo:rsid="0032609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3" style:family="text">
      <style:text-properties officeooo:rsid="0037a945"/>
    </style:style>
    <style:style style:name="T34" style:family="text">
      <style:text-properties fo:font-size="12pt" fo:font-weight="normal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37a945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28856a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2f2672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33">1.139</text:span>/201<text:span text:style-name="T30">7</text:span></text:p>
      <text:p text:style-name="P12"/>
      <text:p text:style-name="P12"/>
      <text:p text:style-name="P16"><text:span text:style-name="T12">Voto de Congratulações </text:span><text:span text:style-name="T14">ao CRV - Centro de Vivência Redentora</text:span><text:span text:style-name="T12">, pela passagem do s</text:span><text:span text:style-name="T8">eu </text:span><text:span text:style-name="T14">19</text:span><text:span text:style-name="T8">º aniversário.</text:span></text:p>
      <text:p text:style-name="P15"/>
      <text:p text:style-name="P10"/>
      <text:p text:style-name="P14"/>
      <text:p text:style-name="P22"><text:span text:style-name="T8">Considerando que </text:span><text:span text:style-name="T14">o</text:span><text:span text:style-name="T8"> </text:span><text:span text:style-name="T14">CRV – Centro de Vivência Redentora</text:span><text:span text:style-name="T8">, </text:span><text:span text:style-name="T9">celebra </text:span><text:span text:style-name="T8">no dia </text:span><text:span text:style-name="T14">10</text:span><text:span text:style-name="T8"> de </text:span><text:span text:style-name="T13">outubro</text:span><text:span text:style-name="T8">, seu </text:span><text:span text:style-name="T14">19</text:span><text:span text:style-name="T10">º aniversário</text:span>;</text:p>
      <text:p text:style-name="P23"/>
      <text:p text:style-name="P24"><text:span text:style-name="T10">Considerando</text:span><text:span text:style-name="T8"> </text:span><text:span text:style-name="T10">que </text:span><text:span text:style-name="T14">o</text:span><text:span text:style-name="T10"> </text:span><text:span text:style-name="T14">CRV</text:span><text:span text:style-name="T12">,</text:span><text:span text:style-name="T11"> é uma organização da sociedade civil, sem fins lucrativos, que tem como princípio colaborar para o desenvolvimento integral da identidade de crianças, adolescentes e famílias, inserindo-as na sociedade</text:span><text:span text:style-name="T10">. </text:span></text:p>
      <text:p text:style-name="P20">Considerando, enfim, <text:span text:style-name="T28">que</text:span><text:span text:style-name="T2"> acompanh</text:span><text:span text:style-name="T3">o</text:span><text:span text:style-name="T2"> seu crescimento, </text:span>trabalhando em<text:span text:style-name="T23"> prol da construção de um</text:span><text:span text:style-name="T24">a sociedade igualitária, respeitando a diversidade de todos</text:span><text:span text:style-name="T23">, repartindo conhecimentos, vivências e experiências.</text:span></text:p>
      <text:p text:style-name="P21"><text:span text:style-name="T25">Dessa forma, requer-se que seja </text:span><text:span text:style-name="T22">consignado em Ata Voto de Congratulações </text:span><text:span text:style-name="T21">ao</text:span><text:span text:style-name="T22"> </text:span><text:span text:style-name="T6">CRV – Centro de Vivência Redentora </text:span><text:span text:style-name="T5">e, </text:span><text:span text:style-name="T7">que seja oficiado </text:span><text:span text:style-name="T6">ao</text:span><text:span text:style-name="T7"> homenagead</text:span><text:span text:style-name="T6">o</text:span><text:span text:style-name="T7">, com as congratulações em nome desta Casa Legislativa.</text:span></text:p>
      <text:p text:style-name="P21"><text:span text:style-name="T35">N</text:span><text:span text:style-name="T34">ovo Hamburgo, </text:span><text:span text:style-name="T36">21 de setembro</text:span><text:span text:style-name="T34"> de 201</text:span><text:span text:style-name="T37">7</text:span><text:span text:style-name="T34">.</text:span></text:p>
      <text:list xml:id="list7296881749129739664" text:style-name="L1">
        <text:list-header>
          <text:p text:style-name="P18"/>
        </text:list-header>
      </text:list>
      <text:p text:style-name="P7"/>
      <text:p text:style-name="P8">Vereador <text:span text:style-name="T28">Enio Brizola</text:span></text:p>
      <text:p text:style-name="P7"/>
      <text:p text:style-name="P9"/>
      <text:p text:style-name="P9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9"><text:span text:style-name="T17">/</text:span><text:span text:style-name="T19">A</text:span><text:span text:style-name="T18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9" meta:character-count="1352" meta:non-whitespace-character-count="11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