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24655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24655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24655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2465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keep-together="always" fo:text-indent="0cm" style:auto-text-indent="false"/>
      <style:text-properties style:font-name="Nimbus Roman No9 L" fo:font-size="12pt" fo:font-weight="bold" officeooo:paragraph-rsid="0024655a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24655a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24655a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2465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602439" officeooo:paragraph-rsid="0024655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2465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3dd54c" officeooo:paragraph-rsid="002465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3dd54c" officeooo:paragraph-rsid="002465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5abfa" officeooo:paragraph-rsid="002465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725208" officeooo:paragraph-rsid="0024655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414f6f" officeooo:paragraph-rsid="0024655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24655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3ebab9" officeooo:paragraph-rsid="0024655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3dd54c" officeooo:paragraph-rsid="0024655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655a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/>
      <style:text-properties style:font-name="Nimbus Roman No9 L" fo:font-size="12pt" fo:font-weight="normal" officeooo:rsid="00084a8b" officeooo:paragraph-rsid="0024655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rsid="002cf746" officeooo:paragraph-rsid="002cf746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4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2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2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28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2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18ce9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dd54c" style:font-weight-asian="bold" style:font-weight-complex="bold"/>
    </style:style>
    <style:style style:name="T5" style:family="text">
      <style:text-properties fo:font-weight="bold" officeooo:rsid="0045abfa" style:font-weight-asian="bold" style:font-weight-complex="bold"/>
    </style:style>
    <style:style style:name="T6" style:family="text">
      <style:text-properties fo:font-weight="bold" officeooo:rsid="003ebab9" style:font-weight-asian="bold" style:font-weight-complex="bold"/>
    </style:style>
    <style:style style:name="T7" style:family="text">
      <style:text-properties fo:font-weight="bold" officeooo:rsid="004642f9" style:font-weight-asian="bold" style:font-weight-complex="bold"/>
    </style:style>
    <style:style style:name="T8" style:family="text">
      <style:text-properties fo:font-weight="bold" officeooo:rsid="004064e2" style:font-weight-asian="bold" style:font-weight-complex="bold"/>
    </style:style>
    <style:style style:name="T9" style:family="text">
      <style:text-properties fo:font-weight="bold" officeooo:rsid="00414f6f" style:font-weight-asian="bold" style:font-weight-complex="bold"/>
    </style:style>
    <style:style style:name="T10" style:family="text">
      <style:text-properties fo:font-weight="bold" officeooo:rsid="00602439" style:font-weight-asian="bold" style:font-weight-complex="bold"/>
    </style:style>
    <style:style style:name="T11" style:family="text">
      <style:text-properties officeooo:rsid="00384304"/>
    </style:style>
    <style:style style:name="T12" style:family="text">
      <style:text-properties officeooo:rsid="003dd54c"/>
    </style:style>
    <style:style style:name="T13" style:family="text">
      <style:text-properties officeooo:rsid="001bfda7"/>
    </style:style>
    <style:style style:name="T14" style:family="text">
      <style:text-properties officeooo:rsid="0045abfa"/>
    </style:style>
    <style:style style:name="T15" style:family="text">
      <style:text-properties officeooo:rsid="004642f9"/>
    </style:style>
    <style:style style:name="T16" style:family="text">
      <style:text-properties officeooo:rsid="003ebab9"/>
    </style:style>
    <style:style style:name="T17" style:family="text">
      <style:text-properties officeooo:rsid="004064e2"/>
    </style:style>
    <style:style style:name="T18" style:family="text">
      <style:text-properties officeooo:rsid="0044392f"/>
    </style:style>
    <style:style style:name="T19" style:family="text">
      <style:text-properties officeooo:rsid="00414f6f"/>
    </style:style>
    <style:style style:name="T20" style:family="text">
      <style:text-properties officeooo:rsid="00430a1f"/>
    </style:style>
    <style:style style:name="T21" style:family="text">
      <style:text-properties officeooo:rsid="0048b433"/>
    </style:style>
    <style:style style:name="T22" style:family="text">
      <style:text-properties officeooo:rsid="0070c207"/>
    </style:style>
    <style:style style:name="T23" style:family="text">
      <style:text-properties officeooo:rsid="00602439"/>
    </style:style>
    <style:style style:name="T24" style:family="text">
      <style:text-properties officeooo:rsid="002c0445"/>
    </style:style>
    <style:style style:name="T25" style:family="text">
      <style:text-properties officeooo:rsid="002dd994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O DE RESOLUÇÃO Nº <text:span text:style-name="T24">13</text:span>/201<text:span text:style-name="T11">7</text:span></text:p>
      <text:p text:style-name="P10"><text:span text:style-name="T12">Inclui incisos aos artigos 52 e 86, altera a redação do § 2º do art. 125 e acrescenta artigo à Resolução nº 8, de 11 de dezembro de 2009</text:span>.</text:p>
      <text:p text:style-name="P2"><text:span text:style-name="T13">________________________,</text:span> PRESIDENTE DA CÂMARA MUNICIPAL DE NOVO HAMBURGO, faço saber que esta aprovou e eu promulgo a seguinte</text:p>
      <text:p text:style-name="P20"/>
      <text:p text:style-name="P6">RESOLUÇÃO</text:p>
      <text:p text:style-name="P7"/>
      <text:p text:style-name="P3"><text:span text:style-name="T10">Art. 1º </text:span><text:span text:style-name="T23">O artigo 52, da Resolução nº 8, de 11 de dezembro de 2009, que dispõe sobre o Regimento Interno da Câmara Municipal de Novo Hamburgo, passa a vigorar com a seguinte redação:</text:span></text:p>
      <text:p text:style-name="P11">“<text:span text:style-name="T4">Art. </text:span><text:span text:style-name="T5">52</text:span><text:span text:style-name="T4"> </text:span><text:span text:style-name="T12">As sessões ordinárias das Comissões serão instaladas quando estiver presentes a maioria de seus membros e obedecerão á seguinte ordem:</text:span></text:p>
      <text:p text:style-name="P12"><text:span text:style-name="T3">I - </text:span><text:span text:style-name="T14">leitura e aprovação da ata da Sessão anterior, ressalvado o direito de retificação;</text:span></text:p>
      <text:p text:style-name="P14"><text:span text:style-name="T3">II - </text:span>leitura sumária da matéria em tramitação;</text:p>
      <text:p text:style-name="P14"><text:span text:style-name="T3">III - </text:span>discussão e votação dos pareceres já concluídos, requerimentos e relatórios encaminhados à Comissão;</text:p>
      <text:p text:style-name="P14"><text:span text:style-name="T3">IV - </text:span>discussão e deliberação pela intimação do autor da proposição que tenha tido parecer de inconstitucionalidade, por vício de origem, elaborado pela Procuradoria Geral da Câmara, <text:span text:style-name="T15">para que apresente projeto de sugestão.”</text:span> <text:span text:style-name="T15">(AC)</text:span></text:p>
      <text:p text:style-name="P4"><text:span text:style-name="T3">Art. </text:span><text:span text:style-name="T6">2</text:span><text:span text:style-name="T3">º </text:span><text:span text:style-name="T15">O artigo 86, da Resolução nº 8, de 11 de dezembro de 2009, que dispõe sobre o Regimento Interno da Câmara Municipal de Novo Hamburgo, passa a viger com a seguinte redação:</text:span></text:p>
      <text:p text:style-name="P11">“<text:span text:style-name="T4">Art. 86 </text:span><text:span text:style-name="T12">Proposição é toda matéria sujeita à deliberação do Plenário ou a ser despachada pelo Presidente da Câmara Municipal, devendo ser redigida com clareza e em termos explícitos, podendo constituir em:</text:span></text:p>
      <text:p text:style-name="P12"><text:span text:style-name="T3">I - </text:span>projetos de lei;</text:p>
      <text:p text:style-name="P12"><text:span text:style-name="T3">II - </text:span>projetos de decreto legislativo;</text:p>
      <text:p text:style-name="P12"><text:span text:style-name="T3">III - </text:span>projetos de resolução;</text:p>
      <text:p text:style-name="P12"><text:span text:style-name="T3">IV - </text:span>projetos de sugestão;</text:p>
      <text:p text:style-name="P12"><text:span text:style-name="T3">V - </text:span>indicações; </text:p>
      <text:p text:style-name="P19"><text:soft-page-break/>VI - <text:span text:style-name="T1">pedidos de providências;</text:span></text:p>
      <text:p text:style-name="P19">VII- <text:span text:style-name="T1">moções;</text:span></text:p>
      <text:p text:style-name="P19">VIII - <text:span text:style-name="T1">requerimentos;</text:span></text:p>
      <text:p text:style-name="P19">IX - <text:span text:style-name="T1">substitutivos;</text:span></text:p>
      <text:p text:style-name="P12"><text:span text:style-name="T3">X - </text:span>emendas;</text:p>
      <text:p text:style-name="P12"><text:span text:style-name="T3">XI - </text:span>recursos;</text:p>
      <text:p text:style-name="P12"><text:span text:style-name="T3">XII - </text:span>pareceres;</text:p>
      <text:p text:style-name="P12"><text:span text:style-name="T3">XIII - </text:span>mensagem retificativa.” <text:span text:style-name="T16">(AC)</text:span></text:p>
      <text:p text:style-name="P5"><text:span text:style-name="T3">Art. </text:span><text:span text:style-name="T7">3</text:span><text:span text:style-name="T3">º </text:span><text:span text:style-name="T17">Fica acrescentado o artigo 94-A à Resolução nº 8, de 11 de dezembro de 2009, que dispõe sobre o Regimento Interno da Câmara Municipal de Novo Hamburgo, que passa a vigorar com a seguinte redação:</text:span></text:p>
      <text:p text:style-name="P15">“ <text:span text:style-name="T8">Art. 94-A.</text:span><text:span text:style-name="T17"> O Projeto de Sugestão é a proposição contendo sugestões de interesse geral, formulado por Vereador, sendo discutida e votada pelo Plenário.</text:span></text:p>
      <text:p text:style-name="P16"><text:span text:style-name="T3">§1º </text:span>O Projeto de Sugestão será <text:span text:style-name="T18">elaborado</text:span> quando a <text:span text:style-name="T18">matéria discutida</text:span> <text:span text:style-name="T18">for inconstitucional por vício</text:span> de origem.</text:p>
      <text:p text:style-name="P13"><text:span text:style-name="T9">§2º </text:span>Após protocolado, o Projeto <text:span text:style-name="T19">de </text:span>Sugestão será incluído na pauta da Sessão seguinte, <text:span text:style-name="T20">via requerimento,</text:span> para <text:span text:style-name="T19">deliberação</text:span> do Plenário.” <text:span text:style-name="T21">(AC)</text:span></text:p>
      <text:p text:style-name="P9"><text:span text:style-name="T3">Art. </text:span><text:span text:style-name="T7">4</text:span><text:span text:style-name="T3">º </text:span><text:span text:style-name="T16">O parágrafo 2º, do art. 125 da Resolução nº 8, de 11 de dezembro de 2009, que dispõe sobre o Regimento Interno da Câmara Municipal de Novo Hamburgo, passa a vigorar com a seguinte redação:</text:span></text:p>
      <text:p text:style-name="P17"><text:span text:style-name="T3">“ </text:span><text:span text:style-name="T6">§2º </text:span><text:span text:style-name="T16">A leitura dessas proposições obedecerá a seguinte ordem:</text:span></text:p>
      <text:p text:style-name="P12"><text:span text:style-name="T3">I - </text:span>projetos de lei;</text:p>
      <text:p text:style-name="P12"><text:span text:style-name="T3">II - </text:span>projetos de decreto legislativo;</text:p>
      <text:p text:style-name="P12"><text:span text:style-name="T3">III - </text:span>projetos de resolução;</text:p>
      <text:p text:style-name="P12"><text:span text:style-name="T3">IV - </text:span>projetos de sugestão;</text:p>
      <text:p text:style-name="P18"><text:span text:style-name="T3">V- </text:span>requerimentos em regime de urgência;</text:p>
      <text:p text:style-name="P18"><text:span text:style-name="T3">VI - </text:span>moções;</text:p>
      <text:p text:style-name="P18"><text:span text:style-name="T3">VII - </text:span>requerimentos comuns;</text:p>
      <text:p text:style-name="P18"><text:span text:style-name="T3">VIII - </text:span>indicações e pedidos de providências.” (AC)</text:p>
      <text:p text:style-name="P8"><text:span text:style-name="T22">Art. 5º </text:span><text:span text:style-name="T2">Esta Resolução entra em vigor na data da sua publicação.</text:span></text:p>
      <text:p text:style-name="P21">GABINETE DA PRESIDÊNCIA "VICTOR HUGO KUNZ", aos . . . . . . . . . . . . . . . . . . . . . . . . . . . . .</text:p>
      <text:p text:style-name="P2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2dd994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RESOLUÇÃO</text:span> Nº <text:span text:style-name="MT1">13</text:span>/2017<text:span text:style-name="MT2"><text:tab/><text:tab/> <text:s text:c="62"/></text:span><text:span text:style-name="MT3">página </text:span><text:span text:style-name="MT3"><text:page-number text:select-page="current">2</text:page-number></text:span><text:span text:style-name="MT3"> 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9T14:47:53.874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49" meta:word-count="609" meta:character-count="3496" meta:non-whitespace-character-count="28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