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11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611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6421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66144" style:font-size-asian="12pt" style:font-weight-asian="normal" style:font-size-complex="12pt" style:font-weight-complex="normal"/>
    </style:style>
    <style:style style:name="T14" style:family="text">
      <style:text-properties officeooo:rsid="0085522e"/>
    </style:style>
    <style:style style:name="T15" style:family="text">
      <style:text-properties officeooo:rsid="00861199"/>
    </style:style>
    <style:style style:name="T16" style:family="text">
      <style:text-properties officeooo:rsid="00864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4.209</text:span>/201<text:span text:style-name="T4">7</text:span></text:p>
      <text:p text:style-name="P13"><text:span text:style-name="T6">Recolhimento </text:span><text:span text:style-name="T8">d</text:span><text:span text:style-name="T6">e </text:span><text:span text:style-name="T8">resíduos de </text:span><text:span text:style-name="T6">entulhos </text:span><text:span text:style-name="T7">depositados </text:span><text:span text:style-name="T10">na</text:span><text:span text:style-name="T9"> </text:span><text:span text:style-name="T6">Rua Alfredo Modesto de Barros, esquina com a </text:span><text:span text:style-name="T11">Rua </text:span><text:span text:style-name="T6">Col</text:span><text:span text:style-name="T13">ú</text:span><text:span text:style-name="T6">mbia, </text:span><text:span text:style-name="T11">no </text:span><text:span text:style-name="T12">B</text:span><text:span text:style-name="T11">airro </text:span><text:span text:style-name="T6">Canudos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de resíduos de entulhos depositados na Rua Alfredo Modesto de Barros, esquina com a Rua Colúmbia, no <text:span text:style-name="T16">B</text:span>airro Canudos;</text:p>
      <text:p text:style-name="P16"/>
      <text:p text:style-name="P15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5"/>
      <text:p text:style-name="P12">Novo Hamburgo, <text:span text:style-name="T15">19 de set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09-22T11:29:36.507374060</dc:date>
    <meta:printed-by>Mauricio Cornely</meta:printed-by>
    <meta:print-date>2017-08-28T08:45:49.653683732</meta:print-date>
    <dc:language>pt-BR</dc:language>
    <meta:editing-cycles>174</meta:editing-cycles>
    <meta:editing-duration>PT9H45M24S</meta:editing-duration>
    <meta:document-statistic meta:table-count="0" meta:image-count="1" meta:object-count="0" meta:page-count="1" meta:paragraph-count="15" meta:word-count="191" meta:character-count="1229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