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18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8ff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18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b6f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b70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98aa0"/>
    </style:style>
    <style:style style:name="T13" style:family="text">
      <style:text-properties officeooo:rsid="00143075"/>
    </style:style>
    <style:style style:name="T14" style:family="text">
      <style:text-properties officeooo:rsid="00174141"/>
    </style:style>
    <style:style style:name="T15" style:family="text">
      <style:text-properties officeooo:rsid="00229774"/>
    </style:style>
    <style:style style:name="T16" style:family="text">
      <style:text-properties officeooo:rsid="002717e0"/>
    </style:style>
    <style:style style:name="T17" style:family="text">
      <style:text-properties officeooo:rsid="0029c21b"/>
    </style:style>
    <style:style style:name="T18" style:family="text">
      <style:text-properties officeooo:rsid="002b1820"/>
    </style:style>
    <style:style style:name="T19" style:family="text">
      <style:text-properties officeooo:rsid="003b6fe0"/>
    </style:style>
    <style:style style:name="T20" style:family="text">
      <style:text-properties officeooo:rsid="003b7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.245</text:span>/201<text:span text:style-name="T11">7</text:span></text:p>
      <text:p text:style-name="P9"><text:span text:style-name="T12">C</text:span>apina e <text:span text:style-name="T18">pintura</text:span> junto ao meio-fio, <text:span text:style-name="T15">em toda a extensão</text:span> <text:span text:style-name="T14">d</text:span>a <text:span text:style-name="T13">Rua Francisco M. da Silva, no Bairro Jardim Mauá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5"><text:tab/>C</text:span><text:span text:style-name="T3">apina e </text:span><text:span text:style-name="T6">pintura</text:span><text:span text:style-name="T3"> junto ao meio-fio, </text:span><text:span text:style-name="T4">em toda </text:span><text:span text:style-name="T8">a</text:span><text:span text:style-name="T4"> extensão</text:span><text:span text:style-name="T3"> </text:span><text:span text:style-name="T2">d</text:span><text:span text:style-name="T3">a Rua Francisco M. da Silva, no Bairro Jardim Mau</text:span><text:span text:style-name="T7">á</text:span><text:span text:style-name="T3">.</text:span></text:p>
      <text:p text:style-name="P14"><text:span text:style-name="T15"><text:tab/><text:tab/>Na</text:span> certeza de contar com vossa especial atenção, desde já, afirmo nesta oportunidade meus protestos de elevada estima e consideração.</text:p>
      <text:p text:style-name="P10"><text:tab/><text:tab/> Novo Hamburgo, <text:span text:style-name="T20">26 de setembro </text:span>de 201<text:span text:style-name="T10">7</text:span>.</text:p>
      <text:p text:style-name="P7"/>
      <text:p text:style-name="P8">Vereador <text:span text:style-name="T18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1" meta:character-count="103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PROTOCOLAR/PROTOCOLAR/tmp/.broffice.org/3/user/template/modelo-2012.ott" meta:date="2014-03-06T13:16:53"/>
  </office:meta>
</office:document-meta>
</file>