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925f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deee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deee7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390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paragraph-rsid="002dee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rsid="004d0ced" officeooo:paragraph-rsid="002deee7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deee7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dee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4f64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b2d14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d0ced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0b06e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deee7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20bbd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9ce2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4d0ced" style:font-name-asian="Calibri" style:language-asian="pt" style:country-asian="BR" style:font-name-complex="Arial1" style:language-complex="pt" style:country-complex="BR"/>
    </style:style>
    <style:style style:name="T13" style:family="text">
      <style:text-properties style:use-window-font-color="true" fo:language="pt" fo:country="BR" officeooo:rsid="002deee7" style:font-name-asian="Calibri" style:language-asian="pt" style:country-asian="BR" style:font-name-complex="Arial1" style:language-complex="pt" style:country-complex="BR"/>
    </style:style>
    <style:style style:name="T14" style:family="text">
      <style:text-properties style:use-window-font-color="true" fo:font-weight="normal" officeooo:rsid="004b2d14" style:language-asian="pt" style:country-asian="BR" style:font-weight-asian="normal" style:language-complex="pt" style:country-complex="BR" style:font-weight-complex="normal"/>
    </style:style>
    <style:style style:name="T15" style:family="text">
      <style:text-properties style:use-window-font-color="true" fo:font-weight="normal" officeooo:rsid="004d0ced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style:use-window-font-color="true" fo:font-weight="normal" officeooo:rsid="004da649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18" style:family="text">
      <style:text-properties officeooo:rsid="00071146"/>
    </style:style>
    <style:style style:name="T19" style:family="text">
      <style:text-properties officeooo:rsid="0020192b"/>
    </style:style>
    <style:style style:name="T20" style:family="text">
      <style:text-properties style:font-size-asian="10.5pt"/>
    </style:style>
    <style:style style:name="T21" style:family="text">
      <style:text-properties officeooo:rsid="002c3634" style:font-size-asian="10.5pt"/>
    </style:style>
    <style:style style:name="T22" style:family="text">
      <style:text-properties officeooo:rsid="0020192b" style:font-size-asian="10.5pt"/>
    </style:style>
    <style:style style:name="T23" style:family="text">
      <style:text-properties officeooo:rsid="002deee7" style:font-size-asian="10.5pt"/>
    </style:style>
    <style:style style:name="T24" style:family="text">
      <style:text-properties officeooo:rsid="002e3e42" style:font-size-asian="10.5pt"/>
    </style:style>
    <style:style style:name="T25" style:family="text">
      <style:text-properties officeooo:rsid="0031c511" style:font-size-asian="10.5pt"/>
    </style:style>
    <style:style style:name="T26" style:family="text">
      <style:text-properties officeooo:rsid="00320bbd" style:font-size-asian="10.5pt"/>
    </style:style>
    <style:style style:name="T27" style:family="text">
      <style:text-properties officeooo:rsid="004b2d14" style:font-name-asian="Calibri" style:font-name-complex="Arial1"/>
    </style:style>
    <style:style style:name="T28" style:family="text">
      <style:text-properties officeooo:rsid="004d0ced" style:font-name-asian="Calibri" style:font-name-complex="Arial1"/>
    </style:style>
    <style:style style:name="T29" style:family="text">
      <style:text-properties officeooo:rsid="0050b06e" style:font-name-asian="Calibri" style:font-name-complex="Arial1"/>
    </style:style>
    <style:style style:name="T30" style:family="text">
      <style:text-properties officeooo:rsid="004d9b50" style:font-name-asian="Calibri" style:font-name-complex="Arial1"/>
    </style:style>
    <style:style style:name="T31" style:family="text">
      <style:text-properties officeooo:rsid="004da649" style:font-name-asian="Calibri" style:font-name-complex="Arial1"/>
    </style:style>
    <style:style style:name="T32" style:family="text">
      <style:text-properties officeooo:rsid="004d9b50"/>
    </style:style>
    <style:style style:name="T33" style:family="text">
      <style:text-properties officeooo:rsid="002deee7"/>
    </style:style>
    <style:style style:name="T34" style:family="text">
      <style:text-properties officeooo:rsid="00320bbd"/>
    </style:style>
    <style:style style:name="T35" style:family="text">
      <style:text-properties officeooo:rsid="001c12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4">1.160</text:span>/201<text:span text:style-name="T19">7</text:span></text:p>
      <text:p text:style-name="P15"><text:span text:style-name="T3">V</text:span><text:span text:style-name="T4">oto de </text:span><text:span text:style-name="T3">C</text:span><text:span text:style-name="T4">ongratulações </text:span><text:span text:style-name="T5">a</text:span><text:span text:style-name="T6">o Lar São Vicente de Paula - </text:span><text:span text:style-name="T8">Instituição de Amparo e Assistência ao Idoso</text:span><text:span text:style-name="T6">, pela passagem dos </text:span><text:span text:style-name="T9">seus </text:span><text:span text:style-name="T6">2</text:span><text:span text:style-name="T7">8</text:span><text:span text:style-name="T6"> anos de fundação.</text:span></text:p>
      <text:p text:style-name="P19">Considerando <text:span text:style-name="T27">que </text:span><text:span text:style-name="T28">o Lar São Vicente de Paula </text:span><text:span text:style-name="T27">comemora </text:span><text:span text:style-name="T28">2</text:span><text:span text:style-name="T29">8</text:span><text:span text:style-name="T27"> anos de fundação </text:span><text:span text:style-name="T30">no dia </text:span><text:span text:style-name="T29">16 de Outubro</text:span><text:span text:style-name="T30">, </text:span><text:span text:style-name="T27">dedicando-se </text:span><text:span text:style-name="T28">a cuidar de idosos, que encontram, neste local, </text:span><text:span text:style-name="T31">acolhimento</text:span><text:span text:style-name="T28">, amor </text:span><text:span text:style-name="T31">e</text:span><text:span text:style-name="T28"> respeito;</text:span></text:p>
      <text:p text:style-name="P22"><text:span text:style-name="T28"/></text:p>
      <text:p text:style-name="P20"><text:span text:style-name="T32">Considerando que o</text:span> Lar São Vicente de Paula é exemplo de que a união de todos, o trabalho voluntário, <text:span text:style-name="T32">a parceria com diversos fornecedores</text:span> e a colaboração da comunidade, fazem a diferença <text:span text:style-name="T32">e transformam metas em realidade, mantendo o lar em atividade, apesar de todas as dificuldades e adversidades;</text:span></text:p>
      <text:p text:style-name="P20"/>
      <text:p text:style-name="P21"><text:span text:style-name="T14">Considerando, enfim, que o trabalho realizado no </text:span><text:span text:style-name="T15">Lar São Vicente de Paula </text:span><text:span text:style-name="T16">merece o reconhecimento de toda a sociedade por preservar a dignidade dos idosos, <text:s/>proporcionando qualidade de vida;</text:span></text:p>
      <text:p text:style-name="P12"/>
      <text:p text:style-name="P14"><text:span text:style-name="T17">Dessa forma, requer-se que seja <text:s/>consignado em Ata Voto de Congratulações ao </text:span><text:span text:style-name="T12">Lar São Vicente de Paula – </text:span><text:span text:style-name="T13">Instituição de Amparo e Assistência ao Idoso</text:span><text:span text:style-name="T10">, e seja oficiado </text:span><text:span text:style-name="T11">ao</text:span><text:span text:style-name="T10"> homenagead</text:span><text:span text:style-name="T11">o</text:span><text:span text:style-name="T10">, com as congratulações em nome desta Casa Legislativa.</text:span></text:p>
      <text:p text:style-name="P13"/>
      <text:p text:style-name="P13"><text:span text:style-name="T20">Novo Hamburgo, </text:span><text:span text:style-name="T24">2</text:span><text:span text:style-name="T26">6</text:span><text:span text:style-name="T21"> </text:span><text:span text:style-name="T20">de </text:span><text:span text:style-name="T23">setembro</text:span><text:span text:style-name="T20"> de 201</text:span><text:span text:style-name="T22">7</text:span><text:span text:style-name="T20">.</text:span></text:p>
      <text:list xml:id="list8905051880012510663" text:style-name="L1">
        <text:list-header>
          <text:p text:style-name="P18"/>
        </text:list-header>
      </text:list>
      <text:p text:style-name="P7"/>
      <text:p text:style-name="P8">Vereador <text:span text:style-name="T18">Enio Brizola</text:span></text:p>
      <text:p text:style-name="P7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Obs.: redação conforme original do autor.</text:p>
      <text:p text:style-name="P16">/<text:span text:style-name="T35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9" meta:character-count="1568" meta:non-whitespace-character-count="13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