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4fb9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125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f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c125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894bb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5b2b2"/>
    </style:style>
    <style:style style:name="T10" style:family="text">
      <style:text-properties officeooo:rsid="00174fb9"/>
    </style:style>
    <style:style style:name="T11" style:family="text">
      <style:text-properties officeooo:rsid="001c1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.252</text:span>/201<text:span text:style-name="T8">7</text:span></text:p>
      <text:p text:style-name="P11"><text:span text:style-name="T11">Conserto de tampa de b</text:span>oca-de-lobo na Rua <text:span text:style-name="T11">d</text:span>a Prosperidade, nº 11, no Bairro São José.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11">Conserto de tampa de boca-de-lobo</text:span> <text:span text:style-name="T5">na Rua da Prosperidade, nº 11, no Bairro São José, </text:span>pois <text:span text:style-name="T10">o local está com mau cheiro por estar aberto.</text:span><text:span text:style-name="T2"> </text:span><text:span text:style-name="T4">Q</text:span><text:span text:style-name="T3">uando chove, transborda para a rua, calçada e pátio dos moradores, causando transtornos </text:span><text:span text:style-name="T4">à</text:span><text:span text:style-name="T3"> comunidade.</text:span></text:p>
      <text:p text:style-name="P12"/>
      <text:p text:style-name="P8">Novo Hamburgo, <text:span text:style-name="T10">26 de setembro</text:span> de 201<text:span text:style-name="T7">7</text:span>.</text:p>
      <text:p text:style-name="P8"/>
      <text:p text:style-name="P9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