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0a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dd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e00a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4ae533"/>
    </style:style>
    <style:style style:name="T10" style:family="text">
      <style:text-properties officeooo:rsid="004e2369"/>
    </style:style>
    <style:style style:name="T11" style:family="text">
      <style:text-properties officeooo:rsid="00531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22391969748695371" text:style-name="L1">
        <text:list-header>
          <text:p text:style-name="P14"><text:span text:style-name="T3">PEDIDO DE PROVIDÊNCIAS Nº </text:span><text:span text:style-name="T5">4.266</text:span><text:span text:style-name="T3">/201</text:span><text:span text:style-name="T4">7</text:span></text:p>
        </text:list-header>
      </text:list>
      <text:p text:style-name="P16"><text:span text:style-name="T8">Conserto</text:span> da boca-de-lobo, <text:span text:style-name="T9">na esquina da Rua Guarujá com a Avenida Vereador Adão Rodrigues de Oliveira, no Bairro Ideal.</text:span></text:p>
      <text:p text:style-name="P10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6">Conserto da boca-de-lobo, localizada na esquina da Rua Guarujá com a Avenida Vereador Adão Rodrigues de Oliveira, no Bairro Ideal.</text:span></text:p>
      <text:p text:style-name="P8">Na certeza de contar com vossa especial atenção, desde já, afirmo nesta oportunidade meus protestos de elevada estima e consideração.</text:p>
      <text:p text:style-name="P9"><text:s/>Novo Hamburgo, <text:span text:style-name="T10">26 de setembro de 2017.</text:span></text:p>
      <text:p text:style-name="P12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<text:s/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2T10:04:14.384694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82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