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28623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28623c"/>
    </style:style>
    <style:style style:name="T9" style:family="text">
      <style:text-properties officeooo:rsid="002b0b8e"/>
    </style:style>
    <style:style style:name="T10" style:family="text">
      <style:text-properties officeooo:rsid="002cf98f"/>
    </style:style>
    <style:style style:name="T11" style:family="text">
      <style:text-properties officeooo:rsid="002d1a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278</text:span>/201<text:span text:style-name="T4">7</text:span></text:p>
      <text:p text:style-name="P12">Operação tapa-buraco<text:span text:style-name="T11">s</text:span> na Rua Ícaro, n<text:span text:style-name="T9">º</text:span> 1737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Operação tapa-buraco<text:span text:style-name="T11">s</text:span> na Rua Ícaro, n° 1737, no Bairro Canudos, <text:span text:style-name="T7">na via possui </text:span>buraco<text:span text:style-name="T6">s</text:span>, <text:span text:style-name="T7">e isto está causando transtornos aos veículos que trafegam pelo local, podendo até mesmo causar acidentes.</text:span></text:p>
      <text:p text:style-name="P8">Novo Hamburgo, <text:span text:style-name="T8">26 de set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35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