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officeooo:paragraph-rsid="002dc569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82bbf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cf18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dc569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2cf18e" style:font-size-asian="12pt" style:font-size-complex="12pt"/>
    </style:style>
    <style:style style:name="P14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paragraph-rsid="002cf18e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051f2c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0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etter-spacing="-0.011cm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etter-spacing="-0.011cm" fo:language="pt" fo:country="BR" fo:font-weight="normal" officeooo:rsid="0027ece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etter-spacing="-0.011cm" fo:language="pt" fo:country="BR" fo:font-weight="normal" officeooo:rsid="00282bb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etter-spacing="-0.011cm" fo:language="pt" fo:country="BR" fo:font-weight="normal" officeooo:rsid="000c47a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etter-spacing="-0.011cm" fo:language="pt" fo:country="BR" fo:font-weight="normal" officeooo:rsid="002dc56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style:font-size-asian="12pt" style:font-size-complex="12pt"/>
    </style:style>
    <style:style style:name="T10" style:family="text">
      <style:text-properties fo:color="#000000" style:font-name="Nimbus Roman No9 L" fo:font-size="12pt" officeooo:rsid="001455ef" style:font-size-asian="12pt" style:font-size-complex="12pt"/>
    </style:style>
    <style:style style:name="T11" style:family="text">
      <style:text-properties fo:color="#000000" style:font-name="Nimbus Roman No9 L" fo:font-size="12pt" officeooo:rsid="001718a4" style:font-size-asian="12pt" style:font-size-complex="12pt"/>
    </style:style>
    <style:style style:name="T12" style:family="text">
      <style:text-properties fo:color="#000000" style:font-name="Nimbus Roman No9 L" fo:font-size="12pt" officeooo:rsid="001e2489" style:font-size-asian="12pt" style:font-size-complex="12pt"/>
    </style:style>
    <style:style style:name="T13" style:family="text">
      <style:text-properties fo:color="#000000" style:font-name="Nimbus Roman No9 L" fo:font-size="12pt" officeooo:rsid="0025ff95" style:font-size-asian="12pt" style:font-size-complex="12pt"/>
    </style:style>
    <style:style style:name="T14" style:family="text">
      <style:text-properties fo:color="#000000" style:font-name="Nimbus Roman No9 L" fo:font-size="12pt" officeooo:rsid="0027a151" style:font-size-asian="12pt" style:font-size-complex="12pt"/>
    </style:style>
    <style:style style:name="T15" style:family="text">
      <style:text-properties fo:color="#000000" style:font-name="Nimbus Roman No9 L" fo:font-size="12pt" officeooo:rsid="00282bbf" style:font-size-asian="12pt" style:font-size-complex="12pt"/>
    </style:style>
    <style:style style:name="T16" style:family="text">
      <style:text-properties fo:color="#000000" style:font-name="Nimbus Roman No9 L" fo:font-size="12pt" officeooo:rsid="002cf18e" style:font-size-asian="12pt" style:font-size-complex="12pt"/>
    </style:style>
    <style:style style:name="T17" style:family="text">
      <style:text-properties fo:color="#000000" style:font-name="Nimbus Roman No9 L" fo:font-size="12pt" officeooo:rsid="002dc569" style:font-size-asian="12pt" style:font-size-complex="12pt"/>
    </style:style>
    <style:style style:name="T18" style:family="text">
      <style:text-properties fo:color="#000000" style:font-name="Nimbus Roman No9 L" fo:font-size="12pt" officeooo:rsid="002f45b9" style:font-size-asian="12pt" style:font-size-complex="12pt"/>
    </style:style>
    <style:style style:name="T19" style:family="text">
      <style:text-properties fo:color="#000000" style:font-name="Nimbus Roman No9 L" fo:font-size="12pt" officeooo:rsid="00338a5b" style:font-size-asian="12pt" style:font-size-complex="12pt"/>
    </style:style>
    <style:style style:name="T20" style:family="text">
      <style:text-properties fo:color="#000000" style:font-name="Nimbus Roman No9 L" fo:font-size="12pt" officeooo:rsid="00363963" style:font-size-asian="12pt" style:font-size-complex="12pt"/>
    </style:style>
    <style:style style:name="T21" style:family="text">
      <style:text-properties fo:color="#000000" style:font-name="Nimbus Roman No9 L" fo:font-size="12pt" fo:font-style="normal" officeooo:rsid="0027a151" style:font-size-asian="12pt" style:font-style-asian="normal" style:font-size-complex="12pt" style:font-style-complex="normal"/>
    </style:style>
    <style:style style:name="T22" style:family="text">
      <style:text-properties fo:color="#000000" style:font-name="Nimbus Roman No9 L" fo:font-size="12pt" fo:letter-spacing="-0.011cm" fo:language="pt" fo:country="BR" fo:font-weight="normal" officeooo:rsid="0025ff9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etter-spacing="-0.011cm" fo:language="pt" fo:country="BR" fo:font-weight="normal" officeooo:rsid="002dc56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officeooo:rsid="0025ff95"/>
    </style:style>
    <style:style style:name="T25" style:family="text">
      <style:text-properties officeooo:rsid="00531124"/>
    </style:style>
    <style:style style:name="T26" style:family="text">
      <style:text-properties fo:letter-spacing="-0.011cm" fo:background-color="transparent" loext:char-shading-value="0"/>
    </style:style>
    <style:style style:name="T27" style:family="text">
      <style:text-properties fo:letter-spacing="-0.011cm" officeooo:rsid="004b5368" fo:background-color="transparent" loext:char-shading-value="0"/>
    </style:style>
    <style:style style:name="T28" style:family="text">
      <style:text-properties fo:letter-spacing="-0.011cm" officeooo:rsid="0021e48a" fo:background-color="transparent" loext:char-shading-value="0"/>
    </style:style>
    <style:style style:name="T29" style:family="text">
      <style:text-properties fo:letter-spacing="-0.011cm" officeooo:rsid="002dc569" fo:background-color="transparent" loext:char-shading-value="0"/>
    </style:style>
    <style:style style:name="T30" style:family="text">
      <style:text-properties fo:letter-spacing="-0.011cm" officeooo:rsid="00345187" fo:background-color="transparent" loext:char-shading-value="0"/>
    </style:style>
    <style:style style:name="T31" style:family="text">
      <style:text-properties style:font-name="Nimbus Roman No9 L" fo:font-size="12pt" fo:font-weight="normal" officeooo:rsid="002dc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31ab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1063b8"/>
    </style:style>
    <style:style style:name="T35" style:family="text">
      <style:text-properties officeooo:rsid="0012c3b3"/>
    </style:style>
    <style:style style:name="T36" style:family="text">
      <style:text-properties officeooo:rsid="001d72bf"/>
    </style:style>
    <style:style style:name="T37" style:family="text">
      <style:text-properties officeooo:rsid="0025ff95"/>
    </style:style>
    <style:style style:name="T38" style:family="text">
      <style:text-properties officeooo:rsid="002cf18e"/>
    </style:style>
    <style:style style:name="T39" style:family="text">
      <style:text-properties officeooo:rsid="0031aba9"/>
    </style:style>
    <style:style style:name="T40" style:family="text">
      <style:text-properties officeooo:rsid="0012c3b3" style:font-name-asian="Arial" style:language-asian="pt" style:country-asian="BR" style:font-name-complex="Arial"/>
    </style:style>
    <style:style style:name="T41" style:family="text">
      <style:text-properties officeooo:rsid="00219d5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ÇÃO Nº <text:span text:style-name="T25">30</text:span>/201<text:span text:style-name="T36">7</text:span></text:p>
      <text:p text:style-name="P19"/>
      <text:p text:style-name="P14">Manifesta <text:span text:style-name="T34">A</text:span>plauso <text:span text:style-name="T37">ao </text:span><text:span text:style-name="T24">Centro de Atenção Psicossocial Infantil (CAPSi)</text:span><text:span text:style-name="T37"> pela passagem do seu 15º aniversário. </text:span></text:p>
      <text:p text:style-name="P9"/>
      <text:p text:style-name="P13">Considerando que, <text:span text:style-name="T38">e</text:span>m um dia 26 de setembro, 1<text:span text:style-name="T38">5</text:span> anos atrás, era inaugurado no município de Novo Hamburgo, o Centro de Atenção Psicossocial Infantil (CAPSi)<text:span text:style-name="T36">;</text:span></text:p>
      <text:p text:style-name="P11"><text:span text:style-name="T15">Considerando que, </text:span><text:span text:style-name="T16">o CAPSi é </text:span><text:span text:style-name="T15">responsável pelos cuidados de crianças e adolescentes em sofrimento psíquico, situação de vulnerabilidade social e o uso de drogas </text:span><text:span text:style-name="T17">e</text:span><text:span text:style-name="T13">, que busca utilizar a mesma linguagem que outros ambientes frequentados pelos menores, como escola e c</text:span><text:span text:style-name="T19">í</text:span><text:span text:style-name="T13">rculo fam</text:span><text:span text:style-name="T19">i</text:span><text:span text:style-name="T13">lia</text:span><text:span text:style-name="T18">r</text:span><text:span text:style-name="T10">;</text:span></text:p>
      <text:p text:style-name="P11"><text:span text:style-name="T16">Evidenciando que</text:span><text:span text:style-name="T12"> </text:span><text:span text:style-name="T13">o </text:span><text:span text:style-name="T16">CAPSi t</text:span><text:span text:style-name="T13">rabalha desde os casos de menor complexidade, que são as ações preventivas e iniciais, até as de maior complexidade, nas quais t</text:span><text:span text:style-name="T16">ê</text:span><text:span text:style-name="T13">m usuários que estão utilizando o serviço há anos. </text:span><text:span text:style-name="T16">Os</text:span><text:span text:style-name="T13"> casos atendidos mudaram muito ao longo dos anos, reflexo do comportamento atual da sociedade. Ante</text:span><text:span text:style-name="T16">riormente</text:span><text:span text:style-name="T13">, atend</text:span><text:span text:style-name="T16">ia</text:span><text:span text:style-name="T13"> traumas, problemas psicológicos adquiridos ou de nascença. Hoje, muitos frequentadores são provenientes da violência dos seus meios, drogadição e tendências suicidas;</text:span></text:p>
      <text:p text:style-name="P12"><text:span text:style-name="T18">Considerando</text:span><text:span text:style-name="T11"> que </text:span><text:span text:style-name="T17">o</text:span><text:span text:style-name="T14"> CAPSi trabalha em parceria com serviços da Saúde, Educação, Assistência Social, Justiça, Conselho Tutelar e Organizações Não Governamentais (ONGs) </text:span><text:span text:style-name="T17">e é </text:span><text:span text:style-name="T15">administrado pela Prefeitura, por meio da Secretaria de Saúde (SMS), com o auxílio de outras secretarias</text:span><text:span text:style-name="Emphasis"><text:span text:style-name="T21">;</text:span></text:span></text:p>
      <text:p text:style-name="P12"><text:span text:style-name="T17">Evidenciando que, este importante serviço também</text:span><text:span text:style-name="T14"> realiza atividades sociais, recreativas e culturais, com abordagem individual, familiar, coletiva e comunitária. Além disso, conta com uma equipe multidisciplinar, composta por psiquiatra, psicólogo, terapeuta ocupacional, enfermeiro, assistente social e estagiários de psicologia residentes do curso de Saúde Mental Coletiva da Universidade Federal do Rio Grande do Sul (UFRGS)</text:span><text:span text:style-name="T9">;</text:span></text:p>
      <text:p text:style-name="P10"><text:span text:style-name="T15">Considerando, enfim, que </text:span><text:span text:style-name="T20">acredito ser</text:span><text:span text:style-name="T17"> serviço fundamental </text:span><text:span text:style-name="T18">no nosso município</text:span><text:span text:style-name="T15"> </text:span><text:span text:style-name="T17">e diante</text:span><text:span text:style-name="T3"> da </text:span><text:span text:style-name="T4">importância do tema, aplaudo a </text:span><text:span text:style-name="T8">passagem do seu aniversário</text:span><text:span text:style-name="T4">. </text:span></text:p>
      <text:p text:style-name="P8"><text:span text:style-name="T6">Dessa forma solicita-se o envio de</text:span><text:span text:style-name="T2"> cópia da presente Moção </text:span><text:span text:style-name="T6">de Aplauso </text:span><text:span text:style-name="T5">ao </text:span><text:span text:style-name="T22">Centro de Atenção Psicossocial Infantil (CAPSi) – </text:span><text:span text:style-name="T23">Novo Hamburgo</text:span><text:span text:style-name="T7">.</text:span><text:span text:style-name="T4"> </text:span></text:p>
      <text:p text:style-name="P7"><text:span text:style-name="T26">Novo Hamburgo, </text:span><text:span text:style-name="T29">2</text:span><text:span text:style-name="T30">7</text:span><text:span text:style-name="T27"> de </text:span><text:span text:style-name="T29">setembr</text:span><text:span text:style-name="T28">o</text:span><text:span text:style-name="T26"> de 201</text:span><text:span text:style-name="T28">7</text:span><text:span text:style-name="T26">.</text:span></text:p>
      <text:p text:style-name="P7"/>
      <text:p text:style-name="P7"><text:span text:style-name="T26"/></text:p>
      <text:p text:style-name="P18"><text:s text:c="86"/>Vereador Enio Brizola</text:p>
      <text:p text:style-name="P17"><text:span text:style-name="T40">O</text:span><text:span text:style-name="T41">bs.: Redação conforme original do autor.</text:span></text:p>
      <text:p text:style-name="P15"><text:span text:style-name="T32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26T14:19:59.458025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80" meta:character-count="2617" meta:non-whitespace-character-count="2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