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18aed5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8aed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8a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8a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officeooo:rsid="0017f9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4e785"/>
    </style:style>
    <style:style style:name="T26" style:family="text">
      <style:text-properties officeooo:rsid="003ac2a2"/>
    </style:style>
    <style:style style:name="T27" style:family="text">
      <style:text-properties officeooo:rsid="00071146"/>
    </style:style>
    <style:style style:name="T28" style:family="text">
      <style:text-properties officeooo:rsid="001580fb"/>
    </style:style>
    <style:style style:name="T29" style:family="text">
      <style:text-properties officeooo:rsid="0017771d"/>
    </style:style>
    <style:style style:name="T3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17771d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580fb" style:font-size-asian="10.5pt" style:font-weight-asian="normal" style:font-size-complex="12pt" style:font-weight-complex="normal"/>
    </style:style>
    <style:style style:name="T34" style:family="text">
      <style:text-properties officeooo:rsid="001b79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4">1.170</text:span>/201<text:span text:style-name="T28">7</text:span></text:p>
      <text:p text:style-name="P14"/>
      <text:p text:style-name="P14"/>
      <text:p text:style-name="P19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Machado de Assis</text:span><text:span text:style-name="T3"> pela passagem do seu </text:span><text:span text:style-name="T12">29</text:span><text:span text:style-name="T3">º aniversário.</text:span></text:p>
      <text:p text:style-name="P18"/>
      <text:p text:style-name="P11"/>
      <text:p text:style-name="P21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Machado de Assis</text:span><text:span text:style-name="T3"> </text:span><text:span text:style-name="T11">completa, </text:span><text:span text:style-name="T12">em</text:span><text:span text:style-name="T3"> </text:span><text:span text:style-name="T11">outubro</text:span><text:span text:style-name="T3">, seu </text:span><text:span text:style-name="T12">29</text:span><text:span text:style-name="T5">º</text:span><text:span text:style-name="T3"> </text:span><text:span text:style-name="T5">aniversário;</text:span></text:p>
      <text:p text:style-name="P22"/>
      <text:p text:style-name="P20"><text:span text:style-name="T9">E</text:span><text:span text:style-name="T3">videnciando em sua trajetória uma</text:span><text:span text:style-name="T1"> história sedimentada no conhecimento e na educação escolar como base para um futuro melhor;</text:span></text:p>
      <text:p text:style-name="P20"><text:span text:style-name="T1"/></text:p>
      <text:p text:style-name="P26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;</text:span></text:p>
      <text:p text:style-name="P26"><text:span text:style-name="T22"/></text:p>
      <text:p text:style-name="P27">Considerando, enfim, <text:span text:style-name="T27">que</text:span><text:span text:style-name="T3"> acompanh</text:span><text:span text:style-name="T5">o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16"/>
      <text:p text:style-name="P17"><text:span text:style-name="T23">Diante disso, requer-se que seja consignado em Ata Voto de Congratulações à </text:span><text:span text:style-name="T17">Escola </text:span><text:span text:style-name="T15">Municipal de</text:span><text:span text:style-name="T18"> E</text:span><text:span text:style-name="T16">nsino</text:span><text:span text:style-name="T18"> </text:span><text:span text:style-name="T16">Fundamental</text:span><text:span text:style-name="T18"> </text:span><text:span text:style-name="T20">Machado de Assis</text:span><text:span text:style-name="T13"> </text:span><text:span text:style-name="T14">e, </text:span><text:span text:style-name="T19">seja</text:span><text:span text:style-name="T13"> oficiado </text:span><text:span text:style-name="T14">à</text:span><text:span text:style-name="T13"> homenageada, com as congratulações em nome desta Casa Legislativa.</text:span></text:p>
      <text:p text:style-name="P10"/>
      <text:p text:style-name="P29"><text:span text:style-name="T31">Novo Hamburgo, </text:span><text:span text:style-name="T32">28 de setembro </text:span><text:span text:style-name="T31">de 201</text:span><text:span text:style-name="T33">7</text:span><text:span text:style-name="T31">.</text:span></text:p>
      <text:p text:style-name="P24"/>
      <text:p text:style-name="P7"/>
      <text:p text:style-name="P8">Vereador <text:span text:style-name="T27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/<text:span text:style-name="T34">vda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09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