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0454e7" officeooo:paragraph-rsid="000454e7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4e7" officeooo:paragraph-rsid="000454e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0454e7" officeooo:paragraph-rsid="000454e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0454e7" officeooo:paragraph-rsid="000454e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0454e7" officeooo:paragraph-rsid="000454e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454e7" officeooo:paragraph-rsid="0005604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454e7" officeooo:paragraph-rsid="000454e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officeooo:paragraph-rsid="000454e7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634c2" officeooo:paragraph-rsid="000454e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a43e5" officeooo:paragraph-rsid="000a43e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454e7" officeooo:paragraph-rsid="0005604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454e7" officeooo:paragraph-rsid="000454e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0454e7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0454e7" officeooo:paragraph-rsid="00058ed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language="pt" fo:country="BR" style:font-name-asian="Times New Roman" style:language-asian="pt" style:country-asian="BR" style:font-name-complex="Times New Roman" style:language-complex="ar" style:country-complex="SA"/>
    </style:style>
    <style:style style:name="T3" style:family="text">
      <style:text-properties fo:color="#000000" fo:language="pt" fo:country="BR" officeooo:rsid="0021cfc0" style:font-name-asian="Times New Roman" style:language-asian="pt" style:country-asian="BR" style:font-name-complex="Times New Roman" style:language-complex="ar" style:country-complex="SA"/>
    </style:style>
    <style:style style:name="T4" style:family="text">
      <style:text-properties fo:color="#000000" fo:language="pt" fo:country="BR" officeooo:rsid="00058ed0" style:font-name-asian="Times New Roman" style:language-asian="pt" style:country-asian="BR" style:font-name-complex="Times New Roman" style:language-complex="ar" style:country-complex="SA"/>
    </style:style>
    <style:style style:name="T5" style:family="text">
      <style:text-properties fo:color="#000000" fo:language="pt" fo:country="BR" officeooo:rsid="000a43e5" style:font-name-asian="Times New Roman" style:language-asian="pt" style:country-asian="BR" style:font-name-complex="Times New Roman" style:language-complex="ar" style:country-complex="SA"/>
    </style:style>
    <style:style style:name="T6" style:family="text">
      <style:text-properties style:use-window-font-color="true" fo:language="pt" fo:country="BR" officeooo:rsid="0020192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9ce2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0a43e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5604b"/>
    </style:style>
    <style:style style:name="T10" style:family="text">
      <style:text-properties style:font-name="Nimbus Roman No9 L" fo:font-size="12pt" fo:font-weight="normal" officeooo:rsid="000454e7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05604b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0a43e5" style:font-size-asian="12pt" style:font-weight-asian="normal" style:font-size-complex="12pt" style:font-weight-complex="normal"/>
    </style:style>
    <style:style style:name="T13" style:family="text">
      <style:text-properties officeooo:rsid="00058ed0"/>
    </style:style>
    <style:style style:name="T14" style:family="text">
      <style:text-properties officeooo:rsid="0007f46e"/>
    </style:style>
    <style:style style:name="T15" style:family="text">
      <style:text-properties officeooo:rsid="000a43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º <text:span text:style-name="T15">1.171</text:span>/201<text:span text:style-name="T13">7</text:span></text:p>
      <text:p text:style-name="P8">Voto de Congratulações à Associação Congregação de Santa Catarina <text:span text:style-name="T15">de</text:span> Novo Hamburgo, <text:span text:style-name="T9">pela passagem dos seus 75 anos.</text:span></text:p>
      <text:p text:style-name="P16"><text:tab/><text:tab/>Considerando que à Associação Congregação de Santa Catarina <text:span text:style-name="T15">de</text:span> Novo Hamburgo, <text:span text:style-name="T9">comemora no dia 22 de Outubro, seus 75 anos;</text:span></text:p>
      <text:p text:style-name="P11"/>
      <text:p text:style-name="P18"><text:span text:style-name="T11"><text:tab/><text:tab/>Tendo em vista</text:span><text:span text:style-name="T10"> a importância desta entidade para nossa comunidade e região, que co</text:span><text:span text:style-name="T11">nta</text:span><text:span text:style-name="T10"> com profissionais especializados </text:span><text:span text:style-name="T11">que</text:span><text:span text:style-name="T10"> compõe</text:span><text:span text:style-name="T12">m</text:span><text:span text:style-name="T10"> uma </text:span><text:span text:style-name="T12">r</text:span><text:span text:style-name="T10">ede </text:span><text:span text:style-name="T12">s</text:span><text:span text:style-name="T10">ocial que atua nas áreas da Saúde, Educação, Assistência Social, Atenção ao Idoso, com cinco </text:span><text:span text:style-name="T12">c</text:span><text:span text:style-name="T10">olégios, três </text:span><text:span text:style-name="T12">h</text:span><text:span text:style-name="T10">ospitais, um </text:span><text:span text:style-name="T12">r</text:span><text:span text:style-name="T10">esidencial de </text:span><text:span text:style-name="T12">a</text:span><text:span text:style-name="T10">tenção ao </text:span><text:span text:style-name="T12">i</text:span><text:span text:style-name="T10">doso, três </text:span><text:span text:style-name="T12">e</text:span><text:span text:style-name="T10">stratégias de Saúde da Família, três </text:span><text:span text:style-name="T12">c</text:span><text:span text:style-name="T10">entros </text:span><text:span text:style-name="T12">s</text:span><text:span text:style-name="T10">ociais e vários outros </text:span><text:span text:style-name="T12">p</text:span><text:span text:style-name="T10">rojetos;</text:span></text:p>
      <text:p text:style-name="P13"><text:span text:style-name="T10"/></text:p>
      <text:p text:style-name="P17"><text:tab/><text:tab/>Considerando, enfim, toda a dedicação dos profissionais que mantêm a Associação Congregação de Santa Catarina <text:span text:style-name="T15">de</text:span> Novo Hamburgo, é que consideramos merecedores desta homenagem <text:span text:style-name="T13">pela passagem dos seus 75 anos;</text:span></text:p>
      <text:p text:style-name="P12"/>
      <text:p text:style-name="P19"><text:span text:style-name="T3"><text:tab/><text:tab/>Dessa forma, requer-se que seja consignado em Ata </text:span><text:span text:style-name="T4">Voto de Congratulações à</text:span><text:span text:style-name="T3"> </text:span><text:span text:style-name="T2">Associação Congregação de Santa Catarina </text:span><text:span text:style-name="T5">de</text:span><text:span text:style-name="T2"> Novo Hamburgo</text:span><text:span text:style-name="T6">, e seja oficiado </text:span><text:span text:style-name="T8">à</text:span><text:span text:style-name="T6"> homenagead</text:span><text:span text:style-name="T8">a</text:span><text:span text:style-name="T6">, com as congratulações em nome desta Casa Legislativa.</text:span></text:p>
      <text:p text:style-name="P12"/>
      <text:p text:style-name="P17"><text:tab/><text:tab/>Novo Hamburgo, <text:span text:style-name="T14">28</text:span> de <text:span text:style-name="T13">outubro</text:span> de 201<text:span text:style-name="T13">7</text:span>.</text:p>
      <text:p text:style-name="P9"/>
      <text:p text:style-name="P9"/>
      <text:p text:style-name="P10">Vereador <text:span text:style-name="T13">Enio Brizol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/>
      <text:p text:style-name="P14"/>
      <text:p text:style-name="P14"/>
      <text:p text:style-name="P15">Obs.: Redação conforme original do autor.</text:p>
      <text:p text:style-name="P15">/v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47" meta:character-count="1568" meta:non-whitespace-character-count="13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