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6683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051f2c" officeooo:paragraph-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cb578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9496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Nimbus Roman No9 L" fo:font-size="12pt" fo:language="pt" fo:country="BR" fo:font-weight="normal" officeooo:paragraph-rsid="002949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6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94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58e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66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94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officeooo:rsid="000bce54" style:language-complex="pt" style:country-complex="BR"/>
    </style:style>
    <style:style style:name="T24" style:family="text">
      <style:text-properties style:use-window-font-color="true" officeooo:rsid="0020192b" style:language-complex="pt" style:country-complex="BR"/>
    </style:style>
    <style:style style:name="T25" style:family="text">
      <style:text-properties style:use-window-font-color="true" officeooo:rsid="00051f2c" style:language-complex="pt" style:country-complex="BR"/>
    </style:style>
    <style:style style:name="T26" style:family="text">
      <style:text-properties style:use-window-font-color="true" officeooo:rsid="00258eb7" style:language-complex="pt" style:country-complex="BR"/>
    </style:style>
    <style:style style:name="T27" style:family="text">
      <style:text-properties style:use-window-font-color="true" officeooo:rsid="0026683d" style:language-complex="pt" style:country-complex="BR"/>
    </style:style>
    <style:style style:name="T28" style:family="text">
      <style:text-properties style:use-window-font-color="true" officeooo:rsid="0029496e" style:language-complex="pt" style:country-complex="BR"/>
    </style:style>
    <style:style style:name="T29" style:family="text">
      <style:text-properties fo:color="#000000" style:language-complex="ar" style:country-complex="SA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officeooo:rsid="0004e785"/>
    </style:style>
    <style:style style:name="T32" style:family="text">
      <style:text-properties officeooo:rsid="003ac2a2"/>
    </style:style>
    <style:style style:name="T33" style:family="text">
      <style:text-properties officeooo:rsid="00071146"/>
    </style:style>
    <style:style style:name="T34" style:family="text">
      <style:text-properties officeooo:rsid="0020192b"/>
    </style:style>
    <style:style style:name="T35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style:font-name="Nimbus Roman No9 L" fo:font-size="12pt" fo:font-weight="normal" officeooo:rsid="002949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29496e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20192b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2ccd26" style:font-size-asian="10.5pt" style:font-weight-asian="normal" style:font-size-complex="12pt" style:font-weight-complex="normal"/>
    </style:style>
    <style:style style:name="T41" style:family="text">
      <style:text-properties officeooo:rsid="0021cfc0"/>
    </style:style>
    <style:style style:name="T42" style:family="text">
      <style:text-properties officeooo:rsid="0029496e"/>
    </style:style>
    <style:style style:name="T43" style:family="text">
      <style:text-properties officeooo:rsid="002ccd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43">1.172</text:span>/201<text:span text:style-name="T34">7</text:span></text:p>
      <text:p text:style-name="P14"/>
      <text:p text:style-name="P14"/>
      <text:p text:style-name="P19"><text:span text:style-name="T18">V</text:span><text:span text:style-name="T17">oto de </text:span><text:span text:style-name="T18">C</text:span><text:span text:style-name="T17">ongratulações à </text:span><text:span text:style-name="T19">E</text:span><text:span text:style-name="T20">EE</text:span><text:span text:style-name="T21">F</text:span><text:span text:style-name="T19"> </text:span><text:span text:style-name="T22">Otávio Rosa</text:span><text:span text:style-name="T17"> pela passagem do seu </text:span><text:span text:style-name="T22">69</text:span><text:span text:style-name="T17">º aniversário.</text:span></text:p>
      <text:p text:style-name="P18"/>
      <text:p text:style-name="P11"/>
      <text:p text:style-name="P27"><text:span text:style-name="T3"><text:tab/><text:tab/>Considerando que a </text:span><text:span text:style-name="T5">Escola </text:span><text:span text:style-name="T12">Estadual</text:span><text:span text:style-name="T7"> de</text:span><text:span text:style-name="T6"> E</text:span><text:span text:style-name="T9">nsino</text:span><text:span text:style-name="T6"> </text:span><text:span text:style-name="T13">Fundamental</text:span><text:span text:style-name="T6"> </text:span><text:span text:style-name="T14">Otávio Rosa</text:span><text:span text:style-name="T10"> </text:span><text:span text:style-name="T11">celebra</text:span><text:span text:style-name="T3">, no </text:span><text:span text:style-name="T14">dia 22</text:span><text:span text:style-name="T3"> de </text:span><text:span text:style-name="T14">outubro</text:span><text:span text:style-name="T3">, seu </text:span><text:span text:style-name="T14">69</text:span><text:span text:style-name="T4">º</text:span><text:span text:style-name="T3"> </text:span><text:span text:style-name="T4">aniversário;</text:span></text:p>
      <text:p text:style-name="P21"/>
      <text:p text:style-name="P26"><text:span text:style-name="T8"><text:tab/><text:tab/>E</text:span><text:span text:style-name="T3">videnciando em sua trajetória uma</text:span><text:span text:style-name="T1"> história sedimentada no conhecimento e na educação escolar como base para um futuro melhor;</text:span></text:p>
      <text:p text:style-name="P20"><text:span text:style-name="T1"/></text:p>
      <text:p text:style-name="P28"><text:span text:style-name="T2"><text:tab/><text:tab/>Evidenciando o trabalho da direção, professores e colaboradores, que dedicam-se à tarefa de educar seus alunos, motivando-os com criatividade, em busca de um melhor aprendizado, de</text:span><text:span text:style-name="T29">senvolvendo suas potencialidades e conhecimentos, fazendo do ato de educar um exercício de cidadania;</text:span></text:p>
      <text:p text:style-name="P32"><text:span text:style-name="T29"/></text:p>
      <text:p text:style-name="P25"><text:tab/><text:tab/>Considerando, enfim, <text:span text:style-name="T33">que</text:span><text:span text:style-name="T3"> acompanh</text:span><text:span text:style-name="T4">o</text:span><text:span text:style-name="T3"> seu crescimento, </text:span>trabalhando em<text:span text:style-name="T30"> prol da construção de uma educação para todos, repartindo conhecimentos, vivências e experiências.</text:span></text:p>
      <text:p text:style-name="P17"/>
      <text:p text:style-name="P31"><text:span text:style-name="T41"><text:tab/><text:tab/>Dessa forma, requer-se que seja consignado em Ata Voto de Congratulações à </text:span><text:span text:style-name="T23">E</text:span><text:span text:style-name="T26">EE</text:span><text:span text:style-name="T27">F</text:span><text:span text:style-name="T23"> </text:span><text:span text:style-name="T28">Otávio Rosa</text:span><text:span text:style-name="T24">, e seja oficiado </text:span><text:span text:style-name="T25">à</text:span><text:span text:style-name="T24"> homenageada, com as congratulações em nome desta Casa Legislativa.</text:span></text:p>
      <text:p text:style-name="P16"/>
      <text:p text:style-name="P22"/>
      <text:p text:style-name="P29"><text:span text:style-name="T37"><text:tab/><text:tab/>Novo Hamburgo, </text:span><text:span text:style-name="T38">2</text:span><text:span text:style-name="T40">8</text:span><text:span text:style-name="T38"> </text:span><text:span text:style-name="T37">de </text:span><text:span text:style-name="T38">setembro</text:span><text:span text:style-name="T37"> de 201</text:span><text:span text:style-name="T39">7</text:span><text:span text:style-name="T37">.</text:span></text:p>
      <text:list xml:id="list1851298129704100616" text:style-name="L1">
        <text:list-header>
          <text:p text:style-name="P24"/>
        </text:list-header>
      </text:list>
      <text:p text:style-name="P7"/>
      <text:p text:style-name="P8">Vereador <text:span text:style-name="T33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/<text:span text:style-name="T43">vda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78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