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ea96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1f8055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officeooo:paragraph-rsid="00251496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2aad34" officeooo:paragraph-rsid="002aad3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0ea96e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2607f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607f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51496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1f8055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0ea96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2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a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689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f6b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f80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01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02a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0b8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607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892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2ca3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1f6bc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201c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2607f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fo:color="#000000" fo:font-size="12pt" fo:language="pt" fo:country="BR" fo:font-style="normal" fo:font-weight="normal" officeooo:rsid="000a2d9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fo:font-size="12pt" fo:language="pt" fo:country="BR" fo:font-style="normal" fo:font-weight="normal" officeooo:rsid="000984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fo:font-size="12pt" fo:language="pt" fo:country="BR" fo:font-style="normal" fo:font-weight="normal" officeooo:rsid="00201c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0a2d9f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0aa4b9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16899e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201c16" style:font-style-asian="normal" style:font-weight-asian="normal" style:font-style-complex="normal" style:font-weight-complex="normal"/>
    </style:style>
    <style:style style:name="T30" style:family="text">
      <style:text-properties officeooo:rsid="00071146"/>
    </style:style>
    <style:style style:name="T31" style:family="text">
      <style:text-properties officeooo:rsid="00201c16"/>
    </style:style>
    <style:style style:name="T32" style:family="text">
      <style:text-properties style:text-underline-style="none" officeooo:rsid="002607fd"/>
    </style:style>
    <style:style style:name="T33" style:family="text">
      <style:text-properties officeooo:rsid="002aad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3">1.173</text:span>/201<text:span text:style-name="T31">7</text:span></text:p>
      <text:p text:style-name="P9"/>
      <text:p text:style-name="P10"/>
      <text:p text:style-name="P14"><text:span text:style-name="T3">V</text:span><text:span text:style-name="T2">oto de </text:span><text:span text:style-name="T3">C</text:span><text:span text:style-name="T2">ongratulações </text:span><text:span text:style-name="T5">à</text:span><text:span text:style-name="T4"> </text:span><text:span text:style-name="T9">Comunidade Evangélica </text:span><text:span text:style-name="T15">Martim Lutero</text:span><text:span text:style-name="T2"> pel</text:span><text:span text:style-name="T8">a</text:span><text:span text:style-name="T2"> </text:span><text:span text:style-name="T9">passagem de seus </text:span><text:span text:style-name="T15">30</text:span><text:span text:style-name="T9"> anos de fundação</text:span><text:span text:style-name="T8">.</text:span></text:p>
      <text:p text:style-name="P13"/>
      <text:p text:style-name="P13"/>
      <text:p text:style-name="P21"><text:span text:style-name="T2">Considerando que, no dia </text:span><text:span text:style-name="T15">20</text:span><text:span text:style-name="T2"> de </text:span><text:span text:style-name="T17">o</text:span><text:span text:style-name="T15">utubro, </text:span><text:span text:style-name="T6">a </text:span><text:span text:style-name="T9">Comunidade Evangélica </text:span><text:span text:style-name="T15">Martim Lutero</text:span><text:span text:style-name="T8"> </text:span><text:span text:style-name="T9">comemora o seu </text:span><text:span text:style-name="T15">30º</text:span><text:span text:style-name="T9"> aniversário</text:span><text:span text:style-name="T7">;</text:span></text:p>
      <text:p text:style-name="P22"><text:span text:style-name="T7"/></text:p>
      <text:p text:style-name="P15"><text:span text:style-name="T4">Considerando que, </text:span><text:span text:style-name="T11">ao longo dos anos, </text:span><text:span text:style-name="T13">essa</text:span><text:span text:style-name="T6"> </text:span><text:span text:style-name="T17">c</text:span><text:span text:style-name="T10">omunidade </text:span><text:span text:style-name="T11">conseguiu significativo destaque pelas realizações e promoções junto à comunidade, </text:span><text:span text:style-name="T15">onde gradativamente v</text:span><text:span text:style-name="T17">e</text:span><text:span text:style-name="T15">m crescendo a cada ano e conquistando espaço em nosso meio;</text:span></text:p>
      <text:p text:style-name="P15"><text:span text:style-name="T15"/></text:p>
      <text:p text:style-name="P20"><text:span text:style-name="T2">Evidenciando o trabalho </text:span><text:span text:style-name="T4">d</text:span><text:span text:style-name="T6">e toda a Comunidade</text:span><text:span text:style-name="T2">, que dedica-se à tarefa de </text:span><text:span text:style-name="T8">educar na fé</text:span>;</text:p>
      <text:p text:style-name="P25"/>
      <text:p text:style-name="P22">Considerando, enfim, <text:span text:style-name="T30">que</text:span><text:span text:style-name="T2"> </text:span><text:span text:style-name="T4">reconheço a </text:span><text:span text:style-name="T9">Comunidade Evangélica </text:span><text:span text:style-name="T15">Martim Lutero</text:span><text:span text:style-name="T6"> </text:span><text:span text:style-name="T4">como fundamental</text:span><text:span text:style-name="T2">, </text:span>trabalhando em<text:span text:style-name="T25"> prol da construção de uma </text:span><text:span text:style-name="T26">cidade </text:span><text:span text:style-name="T27">com mais </text:span><text:span text:style-name="T28">fé</text:span><text:span text:style-name="T27"> e alegria.</text:span></text:p>
      <text:p text:style-name="P22"><text:span text:style-name="T27"/></text:p>
      <text:p text:style-name="P22"><text:span text:style-name="T27">D</text:span><text:span text:style-name="T29">essa forma, requer-se que seja <text:s/></text:span><text:span text:style-name="T24">consignado em Ata Voto de Congratulações </text:span><text:span text:style-name="T22">à</text:span><text:span text:style-name="T23"> </text:span><text:span text:style-name="T18">Comunidade Evangélica </text:span><text:span text:style-name="T21">Martim Lutero</text:span><text:span text:style-name="T20">; </text:span><text:span text:style-name="T19">e </text:span><text:span text:style-name="T20">seja oficiado </text:span><text:span text:style-name="T19">à</text:span><text:span text:style-name="T20"> homenageada, com as congratulações em nome desta Casa Legislativa.</text:span></text:p>
      <text:p text:style-name="P23"/>
      <text:p text:style-name="P16"><text:span text:style-name="T14">Novo Hamburgo, </text:span><text:span text:style-name="T15">2</text:span><text:span text:style-name="T17">8</text:span><text:span text:style-name="T15"> de Setembro</text:span><text:span text:style-name="T14"> 201</text:span><text:span text:style-name="T12">7</text:span><text:span text:style-name="T14">.</text:span></text:p>
      <text:list xml:id="list920950075639380001" text:style-name="L1">
        <text:list-header>
          <text:p text:style-name="P19"/>
        </text:list-header>
      </text:list>
      <text:p text:style-name="P8">Vereador <text:span text:style-name="T30">Enio Brizola</text:span></text:p>
      <text:p text:style-name="P7"/>
      <text:p text:style-name="P7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8">Obs.: Redação conforme original do autor.</text:p>
      <text:p text:style-name="P18">/v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2T15:34:1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9" meta:character-count="1387" meta:non-whitespace-character-count="11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